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3mm"/>
    </style:style>
    <style:style style:name="co2" style:family="table-column">
      <style:table-column-properties fo:break-before="auto" style:column-width="137.12mm"/>
    </style:style>
    <style:style style:name="co3" style:family="table-column">
      <style:table-column-properties fo:break-before="auto" style:column-width="183.57mm"/>
    </style:style>
    <style:style style:name="co4" style:family="table-column">
      <style:table-column-properties fo:break-before="auto" style:column-width="425.04mm"/>
    </style:style>
    <style:style style:name="co5" style:family="table-column">
      <style:table-column-properties fo:break-before="auto" style:column-width="168.08mm"/>
    </style:style>
    <style:style style:name="co6" style:family="table-column">
      <style:table-column-properties fo:break-before="auto" style:column-width="287.13mm"/>
    </style:style>
    <style:style style:name="co7" style:family="table-column">
      <style:table-column-properties fo:break-before="auto" style:column-width="138.22mm"/>
    </style:style>
    <style:style style:name="co8" style:family="table-column">
      <style:table-column-properties fo:break-before="auto" style:column-width="22.58mm"/>
    </style:style>
    <style:style style:name="co9" style:family="table-column">
      <style:table-column-properties fo:break-before="auto" style:column-width="66.34mm"/>
    </style:style>
    <style:style style:name="co10" style:family="table-column">
      <style:table-column-properties fo:break-before="auto" style:column-width="86.38mm"/>
    </style:style>
    <style:style style:name="co11" style:family="table-column">
      <style:table-column-properties fo:break-before="auto" style:column-width="359.39mm"/>
    </style:style>
    <style:style style:name="co12" style:family="table-column">
      <style:table-column-properties fo:break-before="auto" style:column-width="83.63mm"/>
    </style:style>
    <style:style style:name="co13" style:family="table-column">
      <style:table-column-properties fo:break-before="auto" style:column-width="371.14mm"/>
    </style:style>
    <style:style style:name="co14" style:family="table-column">
      <style:table-column-properties fo:break-before="auto" style:column-width="46.99mm"/>
    </style:style>
    <style:style style:name="co15" style:family="table-column">
      <style:table-column-properties fo:break-before="auto" style:column-width="98.83mm"/>
    </style:style>
    <style:style style:name="co16" style:family="table-column">
      <style:table-column-properties fo:break-before="auto" style:column-width="105.04mm"/>
    </style:style>
    <style:style style:name="co17" style:family="table-column">
      <style:table-column-properties fo:break-before="auto" style:column-width="374.6mm"/>
    </style:style>
    <style:style style:name="co18" style:family="table-column">
      <style:table-column-properties fo:break-before="auto" style:column-width="109.2mm"/>
    </style:style>
    <style:style style:name="co19" style:family="table-column">
      <style:table-column-properties fo:break-before="auto" style:column-width="284.74mm"/>
    </style:style>
    <style:style style:name="co20" style:family="table-column">
      <style:table-column-properties fo:break-before="auto" style:column-width="120.95mm"/>
    </style:style>
    <style:style style:name="co21" style:family="table-column">
      <style:table-column-properties fo:break-before="auto" style:column-width="95.99mm"/>
    </style:style>
    <style:style style:name="co22" style:family="table-column">
      <style:table-column-properties fo:break-before="auto" style:column-width="89.83mm"/>
    </style:style>
    <style:style style:name="co23" style:family="table-column">
      <style:table-column-properties fo:break-before="auto" style:column-width="287.51mm"/>
    </style:style>
    <style:style style:name="co24" style:family="table-column">
      <style:table-column-properties fo:break-before="auto" style:column-width="138.99mm"/>
    </style:style>
    <style:style style:name="co25" style:family="table-column">
      <style:table-column-properties fo:break-before="auto" style:column-width="206.41mm"/>
    </style:style>
    <style:style style:name="co26" style:family="table-column">
      <style:table-column-properties fo:break-before="auto" style:column-width="139.17mm"/>
    </style:style>
    <style:style style:name="ro1" style:family="table-row">
      <style:table-row-properties style:row-height="24.99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7.38mm" fo:break-before="auto" style:use-optimal-row-height="false"/>
    </style:style>
    <style:style style:name="ro4" style:family="table-row">
      <style:table-row-properties style:row-height="145.31mm" fo:break-before="auto" style:use-optimal-row-height="false"/>
    </style:style>
    <style:style style:name="ro5" style:family="table-row">
      <style:table-row-properties style:row-height="351.72mm" fo:break-before="auto" style:use-optimal-row-height="false"/>
    </style:style>
    <style:style style:name="ro6" style:family="table-row">
      <style:table-row-properties style:row-height="214.82mm" fo:break-before="auto" style:use-optimal-row-height="false"/>
    </style:style>
    <style:style style:name="ro7" style:family="table-row">
      <style:table-row-properties style:row-height="11.11mm" fo:break-before="auto" style:use-optimal-row-height="true"/>
    </style:style>
    <style:style style:name="ro8" style:family="table-row">
      <style:table-row-properties style:row-height="227.45mm" fo:break-before="auto" style:use-optimal-row-height="false"/>
    </style:style>
    <style:style style:name="ro9" style:family="table-row">
      <style:table-row-properties style:row-height="210.61mm" fo:break-before="auto" style:use-optimal-row-height="false"/>
    </style:style>
    <style:style style:name="ro10" style:family="table-row">
      <style:table-row-properties style:row-height="475.99mm" fo:break-before="auto" style:use-optimal-row-height="false"/>
    </style:style>
    <style:style style:name="ro11" style:family="table-row">
      <style:table-row-properties style:row-height="221.14mm" fo:break-before="auto" style:use-optimal-row-height="false"/>
    </style:style>
    <style:style style:name="ro12" style:family="table-row">
      <style:table-row-properties style:row-height="289.58mm" fo:break-before="auto" style:use-optimal-row-height="false"/>
    </style:style>
    <style:style style:name="ro13" style:family="table-row">
      <style:table-row-properties style:row-height="174.8mm" fo:break-before="auto" style:use-optimal-row-height="false"/>
    </style:style>
    <style:style style:name="ro14" style:family="table-row">
      <style:table-row-properties style:row-height="211.67mm" fo:break-before="auto" style:use-optimal-row-height="false"/>
    </style:style>
    <style:style style:name="ro15" style:family="table-row">
      <style:table-row-properties style:row-height="343.29mm" fo:break-before="auto" style:use-optimal-row-height="false"/>
    </style:style>
    <style:style style:name="ro16" style:family="table-row">
      <style:table-row-properties style:row-height="333.82mm" fo:break-before="auto" style:use-optimal-row-height="false"/>
    </style:style>
    <style:style style:name="ro17" style:family="table-row">
      <style:table-row-properties style:row-height="262.2mm" fo:break-before="auto" style:use-optimal-row-height="false"/>
    </style:style>
    <style:style style:name="ro18" style:family="table-row">
      <style:table-row-properties style:row-height="150.71mm" fo:break-before="auto" style:use-optimal-row-height="false"/>
    </style:style>
    <style:style style:name="ro19" style:family="table-row">
      <style:table-row-properties style:row-height="132.68mm" fo:break-before="auto" style:use-optimal-row-height="false"/>
    </style:style>
    <style:style style:name="ro20" style:family="table-row">
      <style:table-row-properties style:row-height="288.54mm" fo:break-before="auto" style:use-optimal-row-height="false"/>
    </style:style>
    <style:style style:name="ro21" style:family="table-row">
      <style:table-row-properties style:row-height="122.15mm" fo:break-before="auto" style:use-optimal-row-height="false"/>
    </style:style>
    <style:style style:name="ro22" style:family="table-row">
      <style:table-row-properties style:row-height="195.86mm" fo:break-before="auto" style:use-optimal-row-height="false"/>
    </style:style>
    <style:style style:name="ro23" style:family="table-row">
      <style:table-row-properties style:row-height="43.62mm" fo:break-before="auto" style:use-optimal-row-height="false"/>
    </style:style>
    <style:style style:name="ro24" style:family="table-row">
      <style:table-row-properties style:row-height="48.88mm" fo:break-before="auto" style:use-optimal-row-height="false"/>
    </style:style>
    <style:style style:name="ro25" style:family="table-row">
      <style:table-row-properties style:row-height="157.96mm" fo:break-before="auto" style:use-optimal-row-height="false"/>
    </style:style>
    <style:style style:name="ro26" style:family="table-row">
      <style:table-row-properties style:row-height="66.46mm" fo:break-before="auto" style:use-optimal-row-height="false"/>
    </style:style>
    <style:style style:name="ro27" style:family="table-row">
      <style:table-row-properties style:row-height="76.99mm" fo:break-before="auto" style:use-optimal-row-height="true"/>
    </style:style>
    <style:style style:name="ro28" style:family="table-row">
      <style:table-row-properties style:row-height="311.31mm" fo:break-before="auto" style:use-optimal-row-height="false"/>
    </style:style>
    <style:style style:name="ro29" style:family="table-row">
      <style:table-row-properties style:row-height="115.16mm" fo:break-before="auto" style:use-optimal-row-height="false"/>
    </style:style>
    <style:style style:name="ro30" style:family="table-row">
      <style:table-row-properties style:row-height="19.09mm" fo:break-before="auto" style:use-optimal-row-height="false"/>
    </style:style>
    <style:style style:name="ro31" style:family="table-row">
      <style:table-row-properties style:row-height="34.41mm" fo:break-before="auto" style:use-optimal-row-height="false"/>
    </style:style>
    <style:style style:name="ro32" style:family="table-row">
      <style:table-row-properties style:row-height="139.52mm" fo:break-before="auto" style:use-optimal-row-height="false"/>
    </style:style>
    <style:style style:name="ro33" style:family="table-row">
      <style:table-row-properties style:row-height="192.83mm" fo:break-before="auto" style:use-optimal-row-height="false"/>
    </style:style>
    <style:style style:name="ro34" style:family="table-row">
      <style:table-row-properties style:row-height="30.27mm" fo:break-before="auto" style:use-optimal-row-height="false"/>
    </style:style>
    <style:style style:name="ro35" style:family="table-row">
      <style:table-row-properties style:row-height="32.9mm" fo:break-before="auto" style:use-optimal-row-height="false"/>
    </style:style>
    <style:style style:name="ro36" style:family="table-row">
      <style:table-row-properties style:row-height="107.05mm" fo:break-before="auto" style:use-optimal-row-height="false"/>
    </style:style>
    <style:style style:name="ro37" style:family="table-row">
      <style:table-row-properties style:row-height="170.39mm" fo:break-before="auto" style:use-optimal-row-height="false"/>
    </style:style>
    <style:style style:name="ro38" style:family="table-row">
      <style:table-row-properties style:row-height="159.3mm" fo:break-before="auto" style:use-optimal-row-height="false"/>
    </style:style>
    <style:style style:name="ro39" style:family="table-row">
      <style:table-row-properties style:row-height="139.15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99" style:text-align-source="fix" style:repeat-content="false" fo:border="0.74pt solid #000000" style:vertical-align="middle"/>
      <style:paragraph-properties fo:text-align="center"/>
      <style:text-properties style:font-name="Arial1" fo:font-size="26pt" fo:font-weight="bold" style:font-size-asian="26pt" style:font-size-complex="26pt"/>
    </style:style>
    <style:style style:name="ce2" style:family="table-cell" style:parent-style-name="Default">
      <style:table-cell-properties fo:border="0.74pt solid #000000"/>
      <style:text-properties style:font-name="Arial1" fo:font-size="26pt" style:font-size-asian="26pt" style:font-size-complex="26pt"/>
    </style:style>
    <style:style style:name="ce3" style:family="table-cell" style:parent-style-name="Default">
      <style:table-cell-properties fo:background-color="#dddddd"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4" style:family="table-cell" style:parent-style-name="Default">
      <style:table-cell-properties fo:background-color="#cc99ff"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5" style:family="table-cell" style:parent-style-name="Default">
      <style:table-cell-properties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6" style:family="table-cell" style:parent-style-name="Default">
      <style:table-cell-properties fo:background-color="#ffff99"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7" style:family="table-cell" style:parent-style-name="Default">
      <style:table-cell-properties fo:background-color="#007826"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8" style:family="table-cell" style:parent-style-name="Default">
      <style:table-cell-properties fo:background-color="#ccffcc"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9" style:family="table-cell" style:parent-style-name="Default">
      <style:table-cell-properties fo:background-color="#ff9999"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10" style:family="table-cell" style:parent-style-name="Default">
      <style:table-cell-properties fo:background-color="#ccccff"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11" style:family="table-cell" style:parent-style-name="Default">
      <style:table-cell-properties fo:background-color="#9999ff" style:text-align-source="fix" style:repeat-content="false" fo:border="0.74pt solid #000000" style:vertical-align="middle"/>
      <style:paragraph-properties fo:text-align="center"/>
      <style:text-properties style:font-name="Arial1" fo:font-size="26pt" style:font-size-asian="26pt" style:font-size-complex="26pt"/>
    </style:style>
    <style:style style:name="ce12" style:family="table-cell" style:parent-style-name="Default">
      <style:table-cell-properties fo:background-color="#dddddd" style:text-align-source="fix" style:repeat-content="false" fo:wrap-option="wrap" fo:border="0.74pt solid #000000" style:vertical-align="middle"/>
      <style:paragraph-properties fo:text-align="center"/>
      <style:text-properties style:font-name="Arial1" fo:font-size="26pt" style:font-size-asian="26pt" style:font-size-complex="26pt"/>
    </style:style>
    <style:style style:name="ce13" style:family="table-cell" style:parent-style-name="Default">
      <style:table-cell-properties style:text-align-source="fix" style:repeat-content="false" fo:wrap-option="wrap" fo:border="0.74pt solid #000000" style:shrink-to-fit="true" style:vertical-align="middle"/>
      <style:paragraph-properties fo:text-align="center"/>
      <style:text-properties style:font-name="Arial1" fo:font-size="26pt" style:font-size-asian="26pt" style:font-size-complex="26pt"/>
    </style:style>
    <style:style style:name="ce14" style:family="table-cell" style:parent-style-name="Default">
      <style:table-cell-properties style:text-align-source="fix" style:repeat-content="false" fo:wrap-option="wrap" fo:border="0.74pt solid #000000" style:vertical-align="middle"/>
      <style:paragraph-properties fo:text-align="center"/>
      <style:text-properties style:font-name="Arial1" fo:font-size="26pt" style:font-size-asian="26pt" style:font-size-complex="26pt"/>
    </style:style>
    <style:style style:name="ce15" style:family="table-cell" style:parent-style-name="Default">
      <style:table-cell-properties style:text-align-source="fix" style:repeat-content="false" fo:wrap-option="wrap" fo:border="0.74pt solid #000000" style:shrink-to-fit="true" style:vertical-align="middle"/>
      <style:paragraph-properties fo:text-align="start"/>
      <style:text-properties style:font-name="Arial1" fo:font-size="26pt" style:font-size-asian="26pt" style:font-size-complex="26pt"/>
    </style:style>
    <style:style style:name="ce16" style:family="table-cell" style:parent-style-name="Default">
      <style:table-cell-properties style:text-align-source="fix" style:repeat-content="false" fo:wrap-option="no-wrap" fo:border="0.74pt solid #000000" style:shrink-to-fit="true" style:vertical-align="middle"/>
      <style:paragraph-properties fo:text-align="center"/>
      <style:text-properties style:font-name="Arial1" fo:font-size="26pt" style:font-size-asian="26pt" style:font-size-complex="26pt"/>
    </style:style>
    <style:style style:name="ce17" style:family="table-cell" style:parent-style-name="Default">
      <style:table-cell-properties style:text-align-source="fix" style:repeat-content="false" fo:wrap-option="wrap" fo:border="0.74pt solid #000000" style:shrink-to-fit="true" style:vertical-align="middle"/>
      <style:paragraph-properties fo:text-align="center"/>
      <style:text-properties style:use-window-font-color="true" style:font-name="Arial1" fo:font-size="26pt" fo:font-weight="bold" style:font-size-asian="26pt" style:font-weight-asian="bold" style:font-size-complex="26pt" style:font-weight-complex="bold"/>
    </style:style>
    <style:style style:name="ce18" style:family="table-cell" style:parent-style-name="Default">
      <style:table-cell-properties style:text-align-source="fix" style:repeat-content="false" fo:wrap-option="wrap" fo:border="0.74pt solid #000000" style:shrink-to-fit="true" style:vertical-align="middle"/>
      <style:paragraph-properties fo:text-align="start"/>
      <style:text-properties style:font-name="Arial1" fo:font-size="26pt" style:font-size-asian="12pt" style:font-size-complex="12pt"/>
    </style:style>
    <style:style style:name="ce19" style:family="table-cell" style:parent-style-name="Default">
      <style:table-cell-properties style:text-align-source="fix" style:repeat-content="false" fo:wrap-option="wrap" fo:border="0.74pt solid #000000" style:shrink-to-fit="true" style:vertical-align="middle"/>
      <style:paragraph-properties fo:text-align="start"/>
      <style:text-properties style:font-name="Arial1" fo:font-size="26pt" style:font-size-asian="18pt" style:font-size-complex="18pt"/>
    </style:style>
    <style:style style:name="ce20" style:family="table-cell" style:parent-style-name="Default">
      <style:table-cell-properties style:text-align-source="fix" style:repeat-content="false" fo:wrap-option="no-wrap" fo:border="0.74pt solid #000000" style:shrink-to-fit="true" style:vertical-align="middle"/>
      <style:paragraph-properties fo:text-align="start"/>
      <style:text-properties style:font-name="Arial1" fo:font-size="26pt" style:font-size-asian="26pt" style:font-size-complex="26pt"/>
    </style:style>
    <style:style style:name="ce21" style:family="table-cell" style:parent-style-name="Default">
      <style:table-cell-properties style:text-align-source="fix" style:repeat-content="false" fo:wrap-option="wrap" fo:border="0.74pt solid #000000" style:shrink-to-fit="true" style:vertical-align="middle"/>
      <style:paragraph-properties fo:text-align="start" fo:margin-left="0mm"/>
      <style:text-properties style:font-name="Arial1" fo:font-size="26pt" style:font-size-asian="26pt" style:font-size-complex="26pt"/>
    </style:style>
    <style:style style:name="ce22" style:family="table-cell" style:parent-style-name="Default">
      <style:table-cell-properties fo:background-color="#dddddd" style:text-align-source="fix" style:repeat-content="false" fo:wrap-option="wrap" fo:border="0.74pt solid #000000" style:shrink-to-fit="true" style:vertical-align="middle"/>
      <style:paragraph-properties fo:text-align="start"/>
      <style:text-properties style:font-name="Arial1" fo:font-size="26pt" style:font-size-asian="26pt" style:font-size-complex="26pt"/>
    </style:style>
    <style:style style:name="ce23" style:family="table-cell" style:parent-style-name="Default">
      <style:table-cell-properties fo:background-color="#dddddd" style:text-align-source="fix" style:repeat-content="false" fo:wrap-option="wrap" fo:border="0.74pt solid #000000" style:shrink-to-fit="true" style:vertical-align="middle"/>
      <style:paragraph-properties fo:text-align="center"/>
      <style:text-properties style:font-name="Arial1" fo:font-size="26pt" style:font-size-asian="26pt" style:font-size-complex="26pt"/>
    </style:style>
    <style:style style:name="ce24"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Arial1" fo:font-size="26pt" fo:language="fr" fo:country="FR" fo:font-style="normal" fo:text-shadow="none" style:text-underline-style="none" fo:font-weight="normal" style:text-underline-mode="continuous" style:text-overline-mode="continuous" style:text-line-through-mode="continuous" style:font-size-asian="26pt" style:language-asian="zh" style:country-asian="CN" style:font-style-asian="normal" style:font-weight-asian="normal" style:font-size-complex="26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no-wrap" fo:border="0.74pt solid #000000" style:shrink-to-fit="true" style:vertical-align="middle"/>
      <style:paragraph-properties fo:text-align="center"/>
      <style:text-properties style:font-name="Arial1" fo:font-size="26pt" style:font-size-asian="26pt" style:font-size-complex="26pt"/>
    </style:style>
    <style:style style:name="ce26" style:family="table-cell" style:parent-style-name="Default">
      <style:table-cell-properties fo:background-color="#dddddd" style:text-align-source="value-type" style:repeat-content="false" fo:wrap-option="no-wrap" fo:border="0.74pt solid #000000" style:shrink-to-fit="true" style:vertical-align="automatic"/>
      <style:text-properties style:font-name="Arial1" fo:font-size="26pt" style:font-size-asian="26pt" style:font-size-complex="26pt"/>
    </style:style>
    <style:style style:name="ce27"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use-window-font-color="true" style:text-outline="false" style:text-line-through-style="none" style:text-line-through-type="none" style:font-name="Arial1" fo:font-size="26pt" fo:language="fr" fo:country="FR" fo:font-style="normal" fo:text-shadow="none" style:text-underline-style="none" fo:font-weight="normal" style:text-underline-mode="continuous" style:text-overline-mode="continuous" style:text-line-through-mode="continuous" style:font-size-asian="26pt" style:language-asian="zh" style:country-asian="CN" style:font-style-asian="normal" style:font-weight-asian="normal" style:font-size-complex="26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dddddd" style:text-align-source="fix" style:repeat-content="false" fo:wrap-option="no-wrap" fo:border="0.74pt solid #000000" style:shrink-to-fit="true" style:vertical-align="middle"/>
      <style:paragraph-properties fo:text-align="center"/>
      <style:text-properties style:font-name="Arial1" fo:font-size="26pt" style:font-size-asian="26pt" style:font-size-complex="26pt"/>
    </style:style>
    <style:style style:name="ce29"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Arial1" fo:font-size="26pt" fo:language="fr" fo:country="FR" fo:font-style="italic" fo:text-shadow="none" style:text-underline-style="none" fo:font-weight="normal" style:text-underline-mode="continuous" style:text-overline-mode="continuous" style:text-line-through-mode="continuous" style:font-size-asian="26pt" style:language-asian="zh" style:country-asian="CN" style:font-style-asian="normal" style:font-weight-asian="normal" style:font-size-complex="26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eeeeee" style:text-align-source="fix" style:repeat-content="false" fo:wrap-option="wrap" fo:border="0.74pt solid #000000" style:shrink-to-fit="true" style:vertical-align="middle"/>
      <style:paragraph-properties fo:text-align="center"/>
      <style:text-properties style:font-name="Arial1" fo:font-size="26pt" style:font-size-asian="26pt" style:font-size-complex="26pt"/>
    </style:style>
    <style:style style:name="ce31" style:family="table-cell" style:parent-style-name="Default" style:data-style-name="N37">
      <style:table-cell-properties style:text-align-source="fix" style:repeat-content="false" fo:background-color="transparent" fo:wrap-option="wrap" fo:border="0.74pt solid #000000" style:shrink-to-fit="true" style:vertical-align="middle"/>
      <style:paragraph-properties fo:text-align="center"/>
      <style:text-properties style:font-name="Arial1" fo:font-size="26pt" style:font-size-asian="26pt" style:font-size-complex="26pt"/>
    </style:style>
    <style:style style:name="ce32" style:family="table-cell" style:parent-style-name="Default" style:data-style-name="N37">
      <style:table-cell-properties style:text-align-source="fix" style:repeat-content="false" fo:wrap-option="wrap" fo:border="0.74pt solid #000000" style:shrink-to-fit="true" style:vertical-align="middle"/>
      <style:paragraph-properties fo:text-align="center"/>
      <style:text-properties style:font-name="Arial1" fo:font-size="26pt" style:font-size-asian="26pt" style:font-size-complex="26pt"/>
    </style:style>
    <style:style style:name="ce33" style:family="table-cell" style:parent-style-name="Default" style:data-style-name="N37">
      <style:table-cell-properties style:text-align-source="fix" style:repeat-content="false" fo:background-color="transparent" fo:wrap-option="wrap" fo:border="0.74pt solid #000000" style:shrink-to-fit="true" style:vertical-align="middle"/>
      <style:paragraph-properties fo:text-align="center"/>
      <style:text-properties fo:color="#ff3333" style:font-name="Arial1" fo:font-size="26pt" fo:font-weight="bold" style:font-size-asian="26pt" style:font-weight-asian="bold" style:font-size-complex="26pt" style:font-weight-complex="bold"/>
    </style:style>
    <style:style style:name="ce34" style:family="table-cell" style:parent-style-name="Default" style:data-style-name="N37">
      <style:table-cell-properties style:text-align-source="fix" style:repeat-content="false" fo:background-color="transparent" fo:wrap-option="wrap" fo:border="0.74pt solid #000000" style:shrink-to-fit="true" style:vertical-align="middle"/>
      <style:paragraph-properties fo:text-align="center"/>
      <style:text-properties fo:color="#000000" style:font-name="Arial1" fo:font-size="26pt" fo:font-weight="normal" style:font-size-asian="26pt" style:font-weight-asian="normal" style:font-size-complex="26pt" style:font-weight-complex="normal"/>
    </style:style>
    <style:style style:name="ce35" style:family="table-cell" style:parent-style-name="Default" style:data-style-name="N37">
      <style:table-cell-properties style:text-align-source="fix" style:repeat-content="false" fo:wrap-option="wrap" fo:border="0.74pt solid #000000" style:shrink-to-fit="true" style:vertical-align="middle"/>
      <style:paragraph-properties fo:text-align="center"/>
      <style:text-properties fo:color="#ff3333" style:font-name="Arial1" fo:font-size="26pt" fo:font-weight="bold" style:font-size-asian="26pt" style:font-weight-asian="bold" style:font-size-complex="26pt" style:font-weight-complex="bold"/>
    </style:style>
    <style:style style:name="ce36" style:family="table-cell" style:parent-style-name="Default" style:data-style-name="N37">
      <style:table-cell-properties style:text-align-source="fix" style:repeat-content="false" fo:wrap-option="wrap" fo:border="0.74pt solid #000000" style:shrink-to-fit="true" style:vertical-align="middle"/>
      <style:paragraph-properties fo:text-align="center"/>
      <style:text-properties fo:color="#ff3333" style:font-name="Arial1" fo:font-size="26pt" style:font-size-asian="26pt" style:font-size-complex="26pt"/>
    </style:style>
    <style:style style:name="ce37" style:family="table-cell" style:parent-style-name="Default" style:data-style-name="N37">
      <style:table-cell-properties fo:background-color="#eeeeee" style:text-align-source="fix" style:repeat-content="false" fo:wrap-option="wrap" fo:border="0.74pt solid #000000" style:shrink-to-fit="true" style:vertical-align="middle"/>
      <style:paragraph-properties fo:text-align="center"/>
      <style:text-properties fo:color="#ff3333" style:font-name="Arial1" fo:font-size="26pt" style:font-size-asian="26pt" style:font-size-complex="26pt"/>
    </style:style>
    <style:style style:name="ce38" style:family="table-cell" style:parent-style-name="Default" style:data-style-name="N37">
      <style:table-cell-properties fo:background-color="#dddddd" style:text-align-source="fix" style:repeat-content="false" fo:wrap-option="wrap" fo:border="0.74pt solid #000000" style:shrink-to-fit="true" style:vertical-align="middle"/>
      <style:paragraph-properties fo:text-align="center"/>
      <style:text-properties style:font-name="Arial1" fo:font-size="26pt" style:font-size-asian="26pt" style:font-size-complex="26pt"/>
    </style:style>
    <style:style style:name="ce39"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style:text-properties fo:color="#ff3333" style:font-name="Arial1" fo:font-size="26pt" style:font-size-asian="26pt" style:font-size-complex="26pt"/>
    </style:style>
    <style:style style:name="ce40" style:family="table-cell" style:parent-style-name="Default">
      <style:table-cell-properties style:text-align-source="fix" style:repeat-content="false" style:vertical-align="middle"/>
      <style:paragraph-properties fo:text-align="center"/>
      <style:text-properties style:font-name="Arial" fo:font-size="22pt" fo:font-weight="bold" style:font-size-asian="22pt" style:font-size-complex="22pt"/>
    </style:style>
    <style:style style:name="ce41" style:family="table-cell" style:parent-style-name="Default">
      <style:table-cell-properties fo:background-color="#ffff99" style:text-align-source="fix" style:repeat-content="false" style:vertical-align="middle"/>
      <style:paragraph-properties fo:text-align="center"/>
      <style:text-properties style:font-name="Arial" fo:font-size="18pt" fo:font-weight="bold" style:font-size-asian="18pt" style:font-size-complex="18pt"/>
    </style:style>
    <style:style style:name="ce42" style:family="table-cell" style:parent-style-name="Default">
      <style:table-cell-properties fo:background-color="#dddddd" style:text-align-source="fix" style:repeat-content="false" fo:wrap-option="wrap" fo:border="0.74pt solid #000000" style:vertical-align="middle"/>
      <style:paragraph-properties fo:text-align="center"/>
      <style:text-properties style:font-name="Arial2" fo:font-size="14pt"/>
    </style:style>
    <style:style style:name="ce43" style:family="table-cell" style:parent-style-name="Default">
      <style:table-cell-properties style:text-align-source="fix" style:repeat-content="false" fo:wrap-option="wrap" fo:border="0.74pt solid #000000" style:shrink-to-fit="true" style:vertical-align="middle"/>
      <style:paragraph-properties fo:text-align="center"/>
      <style:text-properties style:font-name="Arial1" fo:font-size="18pt" style:font-size-asian="18pt" style:font-size-complex="18pt"/>
    </style:style>
    <style:style style:name="ce44" style:family="table-cell" style:parent-style-name="Default">
      <style:table-cell-properties style:text-align-source="fix" style:repeat-content="false" fo:wrap-option="wrap" fo:border="0.74pt solid #000000" style:shrink-to-fit="true" style:vertical-align="middle"/>
      <style:paragraph-properties fo:text-align="start"/>
      <style:text-properties style:font-name="Arial1" fo:font-size="18pt" style:font-size-asian="18pt" style:font-size-complex="18pt"/>
    </style:style>
    <style:style style:name="ce45" style:family="table-cell" style:parent-style-name="Default">
      <style:table-cell-properties style:text-align-source="fix" style:repeat-content="false" fo:wrap-option="no-wrap" fo:border="0.74pt solid #000000" style:shrink-to-fit="true" style:vertical-align="middle"/>
      <style:paragraph-properties fo:text-align="center"/>
      <style:text-properties style:font-name="Arial1" fo:font-size="18pt" style:font-size-asian="18pt" style:font-size-complex="18pt"/>
    </style:style>
    <style:style style:name="ce46" style:family="table-cell" style:parent-style-name="Default">
      <style:table-cell-properties style:text-align-source="fix" style:repeat-content="false" fo:wrap-option="wrap" fo:border="0.74pt solid #000000" style:shrink-to-fit="true" style:vertical-align="middle"/>
      <style:paragraph-properties fo:text-align="start"/>
      <style:text-properties style:font-name="Arial1" fo:font-size="18pt" style:font-size-asian="12pt" style:font-size-complex="12pt"/>
    </style:style>
    <style:style style:name="ce47" style:family="table-cell" style:parent-style-name="Default">
      <style:table-cell-properties style:text-align-source="fix" style:repeat-content="false" fo:wrap-option="wrap" fo:border="0.74pt solid #000000" style:shrink-to-fit="true" style:vertical-align="middle"/>
      <style:paragraph-properties fo:text-align="start" fo:margin-left="0mm"/>
      <style:text-properties style:font-name="Arial1" fo:font-size="18pt" style:font-size-asian="18pt" style:font-size-complex="18pt"/>
    </style:style>
    <style:style style:name="ce48"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style:text-properties style:use-window-font-color="true" style:text-outline="false" style:text-line-through-style="none" style:text-line-through-type="none" style:font-name="Arial1" fo:font-size="20pt" fo:language="fr" fo:country="FR" fo:font-style="normal" fo:text-shadow="none" style:text-underline-style="none" fo:font-weight="normal" style:text-underline-mode="continuous" style:text-overline-mode="continuous" style:text-line-through-mode="continuous" style:font-size-asian="20pt" style:language-asian="zh" style:country-asian="CN"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dddddd" style:text-align-source="fix" style:repeat-content="false" fo:wrap-option="wrap" fo:border="0.74pt solid #000000" style:shrink-to-fit="true" style:vertical-align="middle"/>
      <style:paragraph-properties fo:text-align="center"/>
      <style:text-properties style:font-name="Arial1" fo:font-size="18pt" style:font-size-asian="18pt" style:font-size-complex="18pt"/>
    </style:style>
    <style:style style:name="ce50" style:family="table-cell" style:parent-style-name="Default">
      <style:table-cell-properties style:text-align-source="fix" style:repeat-content="false" fo:background-color="transparent" fo:wrap-option="no-wrap" fo:border="0.74pt solid #000000" style:shrink-to-fit="true" style:vertical-align="middle"/>
      <style:paragraph-properties fo:text-align="center"/>
      <style:text-properties style:font-name="Arial1" fo:font-size="18pt" style:font-size-asian="18pt" style:font-size-complex="18pt"/>
    </style:style>
    <style:style style:name="ce51"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style:text-properties style:font-name="Arial1" fo:font-size="18pt" style:font-size-asian="18pt" style:font-size-complex="18pt"/>
    </style:style>
    <style:style style:name="ce52" style:family="table-cell" style:parent-style-name="Default" style:data-style-name="N37">
      <style:table-cell-properties style:text-align-source="fix" style:repeat-content="false" fo:wrap-option="wrap" fo:border="0.74pt solid #000000" style:shrink-to-fit="true" style:vertical-align="middle"/>
      <style:paragraph-properties fo:text-align="center"/>
      <style:text-properties style:font-name="Arial1" fo:font-size="18pt" fo:font-weight="bold" style:font-size-asian="18pt" style:font-weight-asian="bold" style:font-size-complex="18pt" style:font-weight-complex="bold"/>
    </style:style>
    <style:style style:name="ce53" style:family="table-cell" style:parent-style-name="Default" style:data-style-name="N37">
      <style:table-cell-properties style:text-align-source="fix" style:repeat-content="false" fo:wrap-option="wrap" fo:border="0.74pt solid #000000" style:shrink-to-fit="true" style:vertical-align="middle"/>
      <style:paragraph-properties fo:text-align="center"/>
      <style:text-properties style:font-name="Arial1" fo:font-size="18pt" style:font-size-asian="18pt" style:font-size-complex="18pt"/>
    </style:style>
    <style:style style:name="ce54" style:family="table-cell" style:parent-style-name="Default" style:data-style-name="N37">
      <style:table-cell-properties style:text-align-source="fix" style:repeat-content="false" fo:background-color="transparent" fo:wrap-option="wrap" fo:border="0.74pt solid #000000" style:shrink-to-fit="true" style:vertical-align="middle"/>
      <style:paragraph-properties fo:text-align="center"/>
      <style:text-properties fo:color="#000000" style:font-name="Arial1" fo:font-size="18pt" fo:font-weight="normal" style:font-size-asian="18pt" style:font-weight-asian="normal" style:font-size-complex="18pt" style:font-weight-complex="normal"/>
    </style:style>
    <style:style style:name="ce55" style:family="table-cell" style:parent-style-name="Default">
      <style:table-cell-properties style:text-align-source="fix" style:repeat-content="false" style:vertical-align="middle"/>
      <style:paragraph-properties fo:text-align="center"/>
      <style:text-properties style:font-name="Arial" fo:font-size="18pt" fo:font-weight="bold"/>
    </style:style>
    <style:style style:name="ce56" style:family="table-cell" style:parent-style-name="Default">
      <style:table-cell-properties fo:background-color="#ffff99" style:text-align-source="fix" style:repeat-content="false" style:vertical-align="middle"/>
      <style:paragraph-properties fo:text-align="center" fo:margin-left="0mm"/>
      <style:text-properties style:font-name="Arial1" fo:font-size="18pt" fo:font-weight="bold" style:font-size-asian="18pt" style:font-weight-asian="bold" style:font-size-complex="18pt" style:font-weight-complex="bold"/>
    </style:style>
    <style:style style:name="ce57"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style:text-properties style:use-window-font-color="true" style:text-outline="false" style:text-line-through-style="none" style:text-line-through-type="none" style:font-name="Arial1" fo:font-size="18pt" fo:language="fr" fo:country="FR"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ffff99" style:text-align-source="fix" style:repeat-content="false" style:vertical-align="middle"/>
      <style:paragraph-properties fo:text-align="center" fo:margin-left="0mm"/>
      <style:text-properties style:font-name="Arial1" fo:font-size="18pt" fo:font-weight="bold" style:font-size-asian="14pt" style:font-weight-asian="bold" style:font-size-complex="14pt" style:font-weight-complex="bold"/>
    </style:style>
    <style:style style:name="ce59" style:family="table-cell" style:parent-style-name="Default">
      <style:table-cell-properties style:text-align-source="fix" style:repeat-content="false" fo:wrap-option="wrap" fo:border="0.74pt solid #000000" style:shrink-to-fit="true" style:vertical-align="middle"/>
      <style:paragraph-properties fo:text-align="center"/>
      <style:text-properties fo:color="#ff3333" style:font-name="Arial1" fo:font-size="18pt" fo:font-weight="bold" style:font-size-asian="18pt" style:font-weight-asian="bold" style:font-size-complex="18pt" style:font-weight-complex="bold"/>
    </style:style>
    <style:style style:name="ce60" style:family="table-cell" style:parent-style-name="Default">
      <style:table-cell-properties style:text-align-source="fix" style:repeat-content="false" fo:wrap-option="wrap" fo:border="0.74pt solid #000000" style:vertical-align="middle"/>
      <style:paragraph-properties fo:text-align="center"/>
      <style:text-properties style:font-name="Arial2" fo:font-size="14pt"/>
    </style:style>
    <style:style style:name="ce61" style:family="table-cell" style:parent-style-name="Default">
      <style:table-cell-properties fo:background-color="#eeeeee" style:text-align-source="fix" style:repeat-content="false" fo:wrap-option="no-wrap" fo:border="0.74pt solid #000000" style:shrink-to-fit="true" style:vertical-align="middle"/>
      <style:paragraph-properties fo:text-align="center"/>
      <style:text-properties style:font-name="Arial1" fo:font-size="18pt" style:font-size-asian="18pt" style:font-size-complex="18pt"/>
    </style:style>
    <style:style style:name="T1" style:family="text">
      <style:text-properties fo:color="#ff3333" fo:font-weight="bold" style:font-weight-asian="bold" style:font-weight-complex="bold"/>
    </style:style>
    <style:style style:name="T2" style:family="text">
      <style:text-properties fo:color="#ff3333" fo:font-weight="bold" style:font-weight-asian="bold" style:font-weight-complex="bold" style:text-underline-style="solid" style:text-underline-width="auto" style:text-underline-color="font-color"/>
    </style:style>
    <style:style style:name="T3" style:family="text">
      <style:text-properties style:font-size-asian="18pt" style:font-size-complex="18pt"/>
    </style:style>
    <style:style style:name="T4" style:family="text">
      <style:text-properties style:font-size-asian="12pt" style:font-size-complex="12pt"/>
    </style:style>
    <style:style style:name="T5" style:family="text">
      <style:text-properties fo:font-weight="bold" style:font-weight-asian="bold" style:font-weight-complex="bold"/>
    </style:style>
    <style:style style:name="T6" style:family="text">
      <style:text-properties fo:font-weight="bold" style:text-underline-style="solid" style:text-underline-width="auto" style:text-underline-color="font-color" style:font-weight-asian="bold" style:font-weight-complex="bold"/>
    </style:style>
    <style:style style:name="T7" style:family="text">
      <style:text-properties fo:font-weight="normal" style:text-underline-style="none" style:text-underline-color="font-color" style:font-weight-asian="normal" style:font-weight-complex="normal"/>
    </style:style>
    <style:style style:name="T8" style:family="text">
      <style:text-properties style:text-underline-style="none" style:text-underline-color="font-color" fo:font-weight="bold" style:font-weight-asian="bold" style:font-weight-complex="bold"/>
    </style:style>
    <style:style style:name="T9" style:family="text">
      <style:text-properties style:text-underline-style="none" style:text-underline-color="font-color" fo:font-weight="normal" style:font-weight-asian="normal" style:font-weight-complex="normal"/>
    </style:style>
    <style:style style:name="T10" style:family="text">
      <style:text-properties style:font-size-asian="18pt" style:font-size-complex="18pt" fo:font-weight="bold" style:font-weight-asian="bold" style:font-weight-complex="bold"/>
    </style:style>
    <style:style style:name="T11" style:family="text">
      <style:text-properties fo:font-weight="bold" style:font-size-asian="18pt" style:font-size-complex="18pt" style:font-weight-asian="bold" style:font-weight-complex="bold"/>
    </style:style>
    <style:style style:name="T12" style:family="text">
      <style:text-properties style:text-position="super"/>
    </style:style>
    <style:style style:name="T13" style:family="text">
      <style:text-properties fo:font-size="18pt" style:font-size-asian="18pt" style:font-size-complex="18pt"/>
    </style:style>
    <style:style style:name="T14" style:family="text">
      <style:text-properties style:font-size-asian="13pt" style:font-size-complex="13pt"/>
    </style:style>
    <style:style style:name="T15" style:family="text">
      <style:text-properties style:font-weight-asian="bold" style:font-weight-complex="bold"/>
    </style:style>
    <style:style style:name="T16" style:family="text">
      <style:text-properties fo:font-size="18pt" style:font-size-asian="18pt" style:font-size-complex="18pt" fo:font-weight="bold" style:font-weight-asian="bold" style:font-weight-complex="bold"/>
    </style:style>
    <style:style style:name="T17" style:family="text">
      <style:text-properties fo:font-size="18pt" style:font-size-asian="18pt" style:font-size-complex="18pt" style:text-underline-style="solid" style:text-underline-width="auto" style:text-underline-color="font-color"/>
    </style:style>
    <style:style style:name="T18" style:family="text">
      <style:text-properties fo:font-size="18pt" style:font-size-asian="18pt" style:font-size-complex="18pt" fo:color="#ff3333" fo:font-weight="bold" style:text-underline-style="solid" style:text-underline-width="auto" style:text-underline-color="font-color" style:font-weight-asian="bold" style:font-weight-complex="bold"/>
    </style:style>
    <style:style style:name="T19" style:family="text">
      <style:text-properties fo:color="#ff3333" fo:font-size="18pt" style:font-size-asian="18pt" style:font-size-complex="18pt"/>
    </style:style>
    <style:style style:name="T20" style:family="text">
      <style:text-properties fo:color="#ff3333" fo:font-size="18pt" style:font-size-asian="18pt" style:font-size-complex="18pt" fo:font-weight="bold" style:text-underline-style="solid" style:text-underline-width="auto" style:text-underline-color="font-color" style:font-weight-asian="bold" style:font-weight-complex="bold"/>
    </style:style>
    <style:style style:name="T21" style:family="text">
      <style:text-properties fo:color="#ff3333" fo:font-weight="bold" style:text-underline-style="solid" style:text-underline-width="auto" style:text-underline-color="font-color" style:font-weight-asian="bold" style:font-weight-complex="bold"/>
    </style:style>
  </office:automatic-styles>
  <office:body>
    <office:spreadsheet>
      <table:calculation-settings table:automatic-find-labels="false"/>
      <table:table table:name="Cohésion Sociale" table:style-name="ta1">
        <table:table-column table:style-name="co1" table:default-cell-style-name="ce5"/>
        <table:table-column table:style-name="co2" table:default-cell-style-name="ce13"/>
        <table:table-column table:style-name="co3" table:default-cell-style-name="ce13"/>
        <table:table-column table:style-name="co4" table:default-cell-style-name="ce15"/>
        <table:table-column table:style-name="co5" table:default-cell-style-name="ce15"/>
        <table:table-column table:style-name="co6" table:default-cell-style-name="ce14"/>
        <table:table-column table:style-name="co7" table:default-cell-style-name="ce32"/>
        <table:table-column table:style-name="co8" table:number-columns-repeated="12" table:default-cell-style-name="Default"/>
        <table:table-row table:style-name="ro1">
          <table:table-cell table:style-name="ce1" office:value-type="string" calcext:value-type="string" table:number-columns-spanned="7" table:number-rows-spanned="2">
            <text:p>Appels à projets : Cohésion Sociale</text:p>
          </table:table-cell>
          <table:covered-table-cell table:style-name="ce1"/>
          <table:covered-table-cell table:number-columns-repeated="5" table:style-name="ce2"/>
          <table:table-cell/>
          <table:table-cell table:style-name="ce40" table:number-columns-spanned="11" table:number-rows-spanned="2"/>
          <table:covered-table-cell table:number-columns-repeated="10"/>
        </table:table-row>
        <table:table-row table:style-name="ro2">
          <table:covered-table-cell table:number-columns-repeated="7" table:style-name="ce2"/>
          <table:table-cell/>
          <table:covered-table-cell table:number-columns-repeated="11"/>
        </table:table-row>
        <table:table-row table:style-name="ro3">
          <table:table-cell table:style-name="ce3"/>
          <table:table-cell table:style-name="ce12" office:value-type="string" calcext:value-type="string">
            <text:p>Thématique</text:p>
          </table:table-cell>
          <table:table-cell table:style-name="ce12" office:value-type="string" calcext:value-type="string">
            <text:p>Nom de l’appel à projets</text:p>
          </table:table-cell>
          <table:table-cell table:style-name="ce12" office:value-type="string" calcext:value-type="string">
            <text:p>Objet et synthèse des appels à projets </text:p>
          </table:table-cell>
          <table:table-cell table:style-name="ce12" office:value-type="string" calcext:value-type="string">
            <text:p>Etablissement</text:p>
          </table:table-cell>
          <table:table-cell table:style-name="ce12" office:value-type="string" calcext:value-type="string">
            <text:p>Lien internet</text:p>
          </table:table-cell>
          <table:table-cell table:style-name="ce12" office:value-type="string" calcext:value-type="string">
            <text:p>Date de dépôt limite</text:p>
          </table:table-cell>
          <table:table-cell table:number-columns-repeated="12"/>
        </table:table-row>
        <table:table-row table:style-name="ro4">
          <table:table-cell table:style-name="ce4" office:value-type="string" calcext:value-type="string" table:number-columns-spanned="1" table:number-rows-spanned="2">
            <text:p>Education</text:p>
          </table:table-cell>
          <table:table-cell office:value-type="string" calcext:value-type="string">
            <text:p>Appel à projet spécifique CNDS</text:p>
          </table:table-cell>
          <table:table-cell office:value-type="string" calcext:value-type="string">
            <text:p>« Appel à projets destiné aux associations sportives susceptibles de mettre en place diverses actions encourageant la mise en place de passerelles vers le milieu scolaire et permettant de mobiliser le plus grand nombre autour du sport et de l’olympisme »</text:p>
          </table:table-cell>
          <table:table-cell office:value-type="string" calcext:value-type="string">
            <text:p><text:span text:style-name="T3">-Encourager la mise en place de passerelles vers le milieu scolaire</text:span></text:p>
            <text:p><text:span text:style-name="T3">-Mobiliser le plus grand nombre de personnes autour du sport et de l’olympisme</text:span></text:p>
            <text:p/>
          </table:table-cell>
          <table:table-cell office:value-type="string" calcext:value-type="string">
            <text:p>JEPS</text:p>
          </table:table-cell>
          <table:table-cell table:style-name="ce23"/>
          <table:table-cell table:style-name="ce30"/>
          <table:table-cell table:number-columns-repeated="12"/>
        </table:table-row>
        <table:table-row table:style-name="ro5">
          <table:covered-table-cell/>
          <table:table-cell office:value-type="string" calcext:value-type="string">
            <text:p>Education à l’environnement et au développement durable dans les QPV dans la région Grand Est</text:p>
          </table:table-cell>
          <table:table-cell office:value-type="string" calcext:value-type="string">
            <text:p>« Quartier libre pour la nature »</text:p>
            <text:p>GRAND EST 2017</text:p>
          </table:table-cell>
          <table:table-cell office:value-type="string" calcext:value-type="string">
            <text:p>-Le domaine de l'Education à l'Environnement et au Développement Durable a connu ces dernières années un fort développement, sous l'effet de la demande sociale et des initiatives publiques et associatives.Cependant les projets se sont multipliés pour les enfants dans le cadre scolaire et des loisirs et pour le grand public, des personnes issues de classes sociales les plus favorisées.Ainsi les publics traditionnellement les plus éloignés de ce type d'activités, tels que les habitants des quartiers d'habitat social ou les familles socialement et économiquement les plus fragiles restent souvent à l'écart du mouvement en faveur de l'éducation à l'environnement et au développement durable.</text:p>
            <text:p>-Pour se faire, la DREAL a lancé un appel à projets « Quartier libre pour la nature » .</text:p>
            <text:p>-Pour mettre en œuvre ce projet, il y a eu un fort partenariat entre les associations d’éducation à la nature et les acteurs spécialisés dans l’animation des quartiers prioritaires de la politique de la ville.En effet cela permet de mettre en commun les compétences pédagogiques en matière d’éducation à l’environnement et l’expérience de l’animation sociale, de la connaissance des quartiers et de ses publics.</text:p>
            <text:p>-Les projets peuvent être menés dans les quartiers eux-mêmes, dans des milieux naturels voisins voire plus éloignés, en intérieur ou en extérieur. Ils doivent sensibiliser les habitants des quartiers à la transition écologique, énergétique et au développement durable.</text:p>
            <text:p>-Ces actions concernent des habitants des quartiers prioritaires de la Politique de la Ville, en priorité enfants, adolescents,jeunes adultes et familles.</text:p>
            <text:p>-L’appel à projets vise à soutenir en priorité l’émergence de projets et de partenariats nouveaux, plus qu’à contribuer au fonctionnement d’actions déjà installées dans les quartiers. Le soutien peut être reconduit l’année suivante, mais n’a pas vocation à se pérenniser au-delà de 2 années et sera en principe dégressif d’une année sur l’autre.</text:p>
          </table:table-cell>
          <table:table-cell office:value-type="string" calcext:value-type="string">
            <text:p>-DREAL GRAND EST</text:p>
          </table:table-cell>
          <table:table-cell table:style-name="ce24" office:value-type="string" calcext:value-type="string">
            <text:p><text:a xlink:href="http://www.grand-est.developpement-durable.gouv.fr/IMG/pdf/qln_grand_est_-_reglement_2017.pdf" xlink:type="simple">http://www.grand-est.developpement-durable.gouv.fr/IMG/pdf/qln_grand_est_-_reglement_2017.pdf</text:a></text:p>
          </table:table-cell>
          <table:table-cell table:style-name="ce31" office:value-type="date" office:date-value="2017-02-28" calcext:value-type="date">
            <text:p>28/02/17</text:p>
          </table:table-cell>
          <table:table-cell table:number-columns-repeated="12"/>
        </table:table-row>
        <table:table-row table:style-name="ro6">
          <table:table-cell table:style-name="ce6" office:value-type="string" calcext:value-type="string" table:number-columns-spanned="1" table:number-rows-spanned="6">
            <text:p>Jeunesse</text:p>
          </table:table-cell>
          <table:table-cell office:value-type="string" calcext:value-type="string">
            <text:p>Soutien à la mobilité</text:p>
          </table:table-cell>
          <table:table-cell office:value-type="string" calcext:value-type="string">
            <text:p>« Soutien à la mobilité et à la citoyenneté européenne des jeunes âgés de 16 à 25 ans résidant dans les quartiers prioritaires de la politique de la ville »</text:p>
          </table:table-cell>
          <table:table-cell office:value-type="string" calcext:value-type="string">
            <text:p><text:span text:style-name="T4">-Soutenir les démarches en région permettant aux jeunes d'être accompagnés,encouragés activement dans leur engagement</text:span></text:p>
            <text:p><text:span text:style-name="T4">-Valoriser les compétences acquises dans un cadre non formel</text:span></text:p>
            <text:p><text:span text:style-name="T4">-Reconnaître l’engagement des jeunes</text:span></text:p>
            <text:p><text:span text:style-name="T4">-Accompagner les projets innovants dans leur approche territoriale favorisant la mise en commun entre différents acteurs d’un même territoire en faveur de la jeunesse</text:span></text:p>
            <text:p/>
            <text:p><text:span text:style-name="T4">-Permettre à chaque jeune de construire son propre parcours en conciliant aspiration personnelle et action collective.</text:span></text:p>
            <text:p><text:span text:style-name="T4">-Favoriser l’émergence et l’accompagnement des initiatives de jeunes de 15 à 29 ans. </text:span></text:p>
            <text:p><text:span text:style-name="T4">-Soutenir les démarches en région permettant aux jeunes d’être accompagnés, encouragés activement dans leur engagement.</text:span></text:p>
            <text:p><text:span text:style-name="T4">-Valoriser les compétences acquises dans un cadre formel</text:span></text:p>
            <text:p><text:span text:style-name="T4">-Reconnaître l’engagement des jeunes</text:span></text:p>
            <text:p><text:span text:style-name="T4">-Accompagner les projets innovants</text:span></text:p>
          </table:table-cell>
          <table:table-cell table:style-name="ce20" office:value-type="string" calcext:value-type="string">
            <text:p>CGET</text:p>
            <text:p>Région Grand Est</text:p>
          </table:table-cell>
          <table:table-cell office:value-type="string" calcext:value-type="string">
            <text:p><text:a xlink:href="http://www.cget.gouv.fr/dossiers/soutien-mobilite-citoyennete-europeenne-jeunes-ages-de-16-25-ans-residant-quartiers" xlink:type="simple">http://www.cget.gouv.fr/dossiers/soutien-mobilite-citoyennete-europeenne-jeunes-ages-de-16-25-ans-residant-quartiers</text:a></text:p>
          </table:table-cell>
          <table:table-cell table:style-name="ce23"/>
          <table:table-cell table:number-columns-repeated="12"/>
        </table:table-row>
        <table:table-row table:style-name="ro7" table:visibility="collapse">
          <table:covered-table-cell office:value-type="string" calcext:value-type="string">
            <text:p>Lien social/inclusion sociale</text:p>
          </table:covered-table-cell>
          <table:table-cell table:style-name="ce14" table:number-columns-repeated="4"/>
          <table:table-cell/>
          <table:table-cell table:style-name="ce14"/>
          <table:table-cell table:number-columns-repeated="12"/>
        </table:table-row>
        <table:table-row table:style-name="ro8">
          <table:covered-table-cell/>
          <table:table-cell table:style-name="ce15" office:value-type="string" calcext:value-type="string">
            <text:p>Accompagnement et <text:s/>engagements des jeunes</text:p>
          </table:table-cell>
          <table:table-cell table:style-name="ce15" office:value-type="string" calcext:value-type="string">
            <text:p>«Dispositif de soutien à l’engagement des jeunes »</text:p>
          </table:table-cell>
          <table:table-cell table:style-name="ce18" office:value-type="string" calcext:value-type="string">
            <text:p><text:span text:style-name="T4">-Socialisation des jeunes et leur construction individuelle et citoyenne</text:span></text:p>
            <text:p><text:span text:style-name="T4">- Mise en œuvre par des acteurs associatifs,pour accompagner les jeunes dans leur engagement et leur permettre de construire leur propre parcours, en conciliant aspiration personnelle et action collective.</text:span></text:p>
            <text:p><text:span text:style-name="T4">-Soutenir les démarches en région permettant aux jeunes d’être accompagnés, encouragés activement dans leur engagement.</text:span></text:p>
            <text:p><text:span text:style-name="T4">-Valoriser les compétences acquises dans un cadre non formel</text:span></text:p>
            <text:p><text:span text:style-name="T4">-Reconnaître l’engagement des jeunes</text:span></text:p>
            <text:p><text:span text:style-name="T4">-Accompagner les projets innovants, dans leur approche territoriale favorisant les synergies entre différents acteurs d’un même territoire,dans leur méthodologie de projet de territoire en faveur de la Jeunesse,dans les partenariats pressentis,ainsi que dans de nouvelles conceptions de participation des jeunes.</text:span></text:p>
          </table:table-cell>
          <table:table-cell office:value-type="string" calcext:value-type="string">
            <text:p>Région Grand Est</text:p>
          </table:table-cell>
          <table:table-cell office:value-type="string" calcext:value-type="string">
            <text:p><text:a xlink:href="http://www.grandest.fr/amit-soutien-engagement-des-jeunes/" xlink:type="simple">http://www.grandest.fr/amit-soutien-engagement-des-jeunes/</text:a></text:p>
          </table:table-cell>
          <table:table-cell table:style-name="ce12"/>
          <table:table-cell table:number-columns-repeated="12"/>
        </table:table-row>
        <table:table-row table:style-name="ro8">
          <table:covered-table-cell/>
          <table:table-cell table:style-name="ce15" office:value-type="string" calcext:value-type="string">
            <text:p>Participation des citoyens et des jeunes à des projets à visée éducative</text:p>
          </table:table-cell>
          <table:table-cell table:style-name="ce15" office:value-type="string" calcext:value-type="string">
            <text:p>« Politiques de jeunesse et d’éducation populaire projets innovants »</text:p>
          </table:table-cell>
          <table:table-cell office:value-type="string" calcext:value-type="string">
            <text:p><text:span text:style-name="T4">-Soutien des associations souhaitant développer des actions innovantes au service de l'éducation des citoyens</text:span></text:p>
            <text:p><text:span text:style-name="T4">-Projets visant à renforcer les capacités des associations de jeunesse et d’éducation populaire auprès des publics fragiles ou isolés notamment dans les quartiers relevant de la politique de la ville et en zone rurale du Grand Est.</text:span></text:p>
            <text:p><text:span text:style-name="T4">- Développement de la citoyenneté numérique des jeunes ( sensibilisation aux risques et usages des réseaux sociaux)</text:span></text:p>
            <text:p><text:span text:style-name="T4">-Lutte contre les discriminations et les inégalités entre les femmes et les hommes</text:span></text:p>
            <text:p><text:span text:style-name="T4">-Accès de tous à des projets d’éducation populaire ayant vocation à favoriser l’autonomie des jeunes</text:span></text:p>
            <text:p><text:span text:style-name="T4">-Développement des réponses innovantes notamment à destination des jeunes,en matière de mixité sociale,d’éducation à la citoyenneté et de sensibilisation aux valeurs de la République.</text:span></text:p>
          </table:table-cell>
          <table:table-cell office:value-type="string" calcext:value-type="string">
            <text:p>-DRDJSCS Grand Est</text:p>
          </table:table-cell>
          <table:table-cell office:value-type="string" calcext:value-type="string">
            <text:p><text:a xlink:href="http://grand-est.drdjscs.gouv.fr/sites/grand-est.drdjscs.gouv.fr/IMG/pdf/appel_a_projets_jva.pdf" xlink:type="simple">http://grand-est.drdjscs.gouv.fr/sites/grand-est.drdjscs.gouv.fr/IMG/pdf/appel_a_projets_jva.pdf</text:a></text:p>
          </table:table-cell>
          <table:table-cell office:value-type="date" office:date-value="2017-03-30" calcext:value-type="date">
            <text:p>30/03/17</text:p>
          </table:table-cell>
          <table:table-cell table:number-columns-repeated="12"/>
        </table:table-row>
        <table:table-row table:style-name="ro9">
          <table:covered-table-cell/>
          <table:table-cell office:value-type="string" calcext:value-type="string">
            <text:p>Soutien aux projets des jeunes dans les domaines de l’engagement citoyen, du bénévolat, de l’innovation, de projet scolaire ou professionnel</text:p>
          </table:table-cell>
          <table:table-cell table:style-name="ce17" office:value-type="string" calcext:value-type="string">
            <text:p>« Projets Nancy Jeunes »</text:p>
          </table:table-cell>
          <table:table-cell office:value-type="string" calcext:value-type="string">
            <text:p>-Nancy, Ville amie des enfants, soutient et encourage les projets jeunesse en valorisant et récompensant un jeune ou un groupe de jeunes nancéien (ne)s dans les domaines de l'engagement citoyen, du bénévolat, de l'innovation, de projet scolaire ou professionnel.</text:p>
            <text:p/>
            <text:p>-La Ville de Nancy a décidé d’encourager les initiatives des jeunes nancéien(ne)s pour les aider à concrétiser et donner une impulsion à leurs actions et projets. </text:p>
            <text:p/>
            <text:p>-Le projet Nancy Jeunes permet de soutenir les projets des 12-25 ans, montés par leurs propres moyens ou avec le soutien d’une association, dès le stade de leurs ébauches, en versant une bourse financière destinée à la réalisation concrète des projets.</text:p>
            <text:p/>
            <text:p>- « Projets Nancy Jeunes » soumet une<text:span text:style-name="T5"> enveloppe globale d’un montant de 5000</text:span> euros. Cependant chaque bourse versée ne pourra excéder la somme de <text:span text:style-name="T5">1000 euros</text:span>.</text:p>
          </table:table-cell>
          <table:table-cell office:value-type="string" calcext:value-type="string">
            <text:p>Mairie de Nancy</text:p>
          </table:table-cell>
          <table:table-cell table:style-name="ce25" office:value-type="string" calcext:value-type="string">
            <text:p><text:a xlink:href="https://www.nancy.fr/utile/jeunes-a-nancy/projets-nancy-jeunes-1563.html" xlink:type="simple">https://www.nancy.fr/utile/jeunes-a-nancy/projets-nancy-jeunes-1563.html</text:a></text:p>
          </table:table-cell>
          <table:table-cell table:style-name="ce33" office:value-type="date" office:date-value="2017-11-30" calcext:value-type="date">
            <text:p>30/11/17</text:p>
          </table:table-cell>
          <table:table-cell table:number-columns-repeated="12"/>
        </table:table-row>
        <table:table-row table:style-name="ro10">
          <table:covered-table-cell/>
          <table:table-cell office:value-type="string" calcext:value-type="string">
            <text:p>Egalité des chances et amélioration constante des conditions de vie des jeunes par la défense des droits et des projets d’innovation sociale</text:p>
          </table:table-cell>
          <table:table-cell table:style-name="ce17" office:value-type="string" calcext:value-type="string">
            <text:p>« Développe ton épicerie solidaire <text:s/>sur ton campus »</text:p>
          </table:table-cell>
          <table:table-cell office:value-type="string" calcext:value-type="string">
            <text:p>-Les Agoraé sont des espaces d'échanges et de solidarité, se composant d'un lieu de vie ouvert à tous et d'une épicerie solidaire accessible sur critères sociaux. Portées et gérées par des étudiants pour les étudiants, les Agoraé sont des lieux non-stigmatisants oeuvrant pour l'égalité des chances. </text:p>
            <text:p/>
            <text:p>Une Agoraé est une épicerie solidaire donnant accès à des produits alimentaires de première nécessité,à prix réduit, à des étudiants en situation de précarité (moins de 7,5 euros/ jour pour vivre). Le lieu de vie est un espace convivial où se déroulent des animations favorisant la création de lien social et la mixité.</text:p>
            <text:p/>
            <text:p>-Pour accompagner les porteurs de projets, des temps d’échanges, de partage et de formations sont organisés trois par an au niveau national. La FAGE met aussi à disposition des Agoraé, des outils afin d’appuyer la gestion du projet et noue des partenariats nationaux déclinés au niveau local.</text:p>
            <text:p/>
            <text:p><text:span text:style-name="T6">-Les objectifs de l’appel à candidature :</text:span> </text:p>
            <text:p/>
            <text:p>-Appuyer les épiceries solidaires étudiantes déjà existantes, les soutenir dans le développement du projet et leur permettre de s’insérer dans un réseau.</text:p>
            <text:p/>
            <text:p>-Accompagner des associations étudiantes souhaitant monter le projet Agoraé dans leur ville.</text:p>
            <text:p/>
            <text:p>-<text:span text:style-name="T6">Modalité de soutien pour les lauréats : </text:span></text:p>
            <text:p/>
            <text:p><text:span text:style-name="T7">-Cet appel à projets permettra aux associations lauréates de labelliser leur projet d’épicerie sociale solidaire étudiante « Agoraé » mais aussi de bénéficier de l’appui méthodologique et suivi de l’ équipe FAGE via un accompagnement de 9 mois.</text:span></text:p>
            <text:p/>
            <text:p><text:span text:style-name="T7">-4 à 6 associations étudiantes seront récompensées avec une</text:span><text:span text:style-name="T8"> dotation de 1000 euros</text:span><text:span text:style-name="T9"> chacune ; un accompagnement dédié pendant 9 mois (outils techniques, formations, suivi à distance , déplacement en région…). L’intégration au réseau Agoraé ; la mise à disposition de missions de service civique ; visibilité médiatique nationale et liens privilégiés avec les partenaires nationaux.</text:span></text:p>
            <text:p/>
            <text:p/>
          </table:table-cell>
          <table:table-cell office:value-type="string" calcext:value-type="string">
            <text:p>-<text:span text:style-name="T5">AGORAE</text:span></text:p>
            <text:p/>
            <text:p>-<text:span text:style-name="T5">FACE</text:span>:Une organisation de jeunes qui regroupe près de 200 associations étudiantes, elle assoit son fonctionnement sur la démocratie participative et regroupe 53 fédérations de filières et territoriales. </text:p>
          </table:table-cell>
          <table:table-cell table:style-name="ce25" office:value-type="string" calcext:value-type="string">
            <text:p><text:a xlink:href="https://www.fage.org/ressources/documents/1/3919-Dossier_appel_a_candidature_essaima.pdf" xlink:type="simple">https://www.fage.org/ressources/documents/1/3919-Dossier_appel_a_candidature_essaima.pdf</text:a></text:p>
          </table:table-cell>
          <table:table-cell table:style-name="ce34" office:value-type="date" office:date-value="2017-01-15" calcext:value-type="date">
            <text:p>15/01/17</text:p>
          </table:table-cell>
          <table:table-cell table:number-columns-repeated="12"/>
        </table:table-row>
        <table:table-row table:style-name="ro11">
          <table:table-cell table:style-name="ce7" office:value-type="string" calcext:value-type="string">
            <text:p>Sport</text:p>
          </table:table-cell>
          <table:table-cell office:value-type="string" calcext:value-type="string">
            <text:p>CNDS</text:p>
            <text:p/>
            <text:p>La réduction des inégalités d’accès au sport</text:p>
          </table:table-cell>
          <table:table-cell office:value-type="string" calcext:value-type="string">
            <text:p>« Plan régional d’activités physiques et sportives à des fins de santé ( 2013-2017)»</text:p>
            <text:p>« Sentez vous sport »</text:p>
            <text:p><text:span text:style-name="T1">Remarque importante :</text:span><text:span text:style-name="T2"> il n’y a pas d’appel à projets spécifique pour le CNDS. En revanche il y a un fléchage spécifique des QPV. </text:span></text:p>
          </table:table-cell>
          <table:table-cell office:value-type="string" calcext:value-type="string">
            <text:p><text:span text:style-name="T4">-Aide à l'achat d'équipements sportifs </text:span></text:p>
            <text:p><text:span text:style-name="T4">-Sport santé : en lien avec l’ARS et la DR</text:span></text:p>
            <text:p/>
            <text:p><text:span text:style-name="T4">Des actions visant à favoriser la pratique sportive à des fins de santé qui s’inscriront dans les objectifs communs aux Plan Régionaux Activité physique à des fins de santé d’Alsace, de Champagne-Ardennes et de Lorraine pourront être soutenues.Les opérations «  sentez vous sport » de grande envergure pourront être aidées. </text:span></text:p>
            <text:p/>
            <text:p><text:span text:style-name="T4">-Pratique sportive via le CNDS pour des personnes issues des QPV ou résidant en ZRR</text:span></text:p>
            <text:p><text:span text:style-name="T4">-Valorisation de l’accès aux fonctions de cadres dirigeantes, conformément au plan de féminisation fédéral.</text:span></text:p>
            <text:p><text:span text:style-name="T4">-L’accès à la pratique des femmes et jeunes filles résidant en QPV ou ZRR dans le cadre des crédits fléchés « citoyen du sport ».</text:span></text:p>
          </table:table-cell>
          <table:table-cell office:value-type="string" calcext:value-type="string">
            <text:p>JEPS en partenariat avec le Conseil Régional Grand Est</text:p>
            <text:p/>
          </table:table-cell>
          <table:table-cell table:style-name="ce26"/>
          <table:table-cell table:style-name="ce13" office:value-type="string" calcext:value-type="string">
            <text:p>Dépôt de dossiers une fois par an au mois de mars à l’ARS</text:p>
          </table:table-cell>
          <table:table-cell table:number-columns-repeated="12"/>
        </table:table-row>
        <table:table-row table:style-name="ro12">
          <table:table-cell table:style-name="ce8" office:value-type="string" calcext:value-type="string" table:number-columns-spanned="1" table:number-rows-spanned="2">
            <text:p>Santé</text:p>
          </table:table-cell>
          <table:table-cell office:value-type="string" calcext:value-type="string">
            <text:p>Programme National pour L’Alimentation</text:p>
          </table:table-cell>
          <table:table-cell office:value-type="string" calcext:value-type="string">
            <text:p>« Appel à projets du Programme National pour l’Alimentation »</text:p>
          </table:table-cell>
          <table:table-cell table:style-name="ce19" office:value-type="string" calcext:value-type="string">
            <text:p><text:span text:style-name="T3">-Programme National pour l'Alimentation : PNA</text:span></text:p>
            <text:p><text:span text:style-name="T3">-Accès à une alimentation sûre,saine,diversifiée, de bonne qualité et en quantité suffisante, produite dans des conditions économiquement et socialement acceptables par tous, favorisant l’emploi, la protection de l’environnement et des paysages et contribuant à l’atténuation aux effets du changement climatique.</text:span></text:p>
            <text:p><text:span text:style-name="T3">- Il y a 4 priorités dans la politique du PNA : La justice sociale, l’éducation à l’alimentation de la jeunesse,la lutte contre la gaspillage alimentaire,l’ancrage territorial et la mise en valeur du patrimoine alimentaire par le soutien de projets alimentaires territoriaux.</text:span></text:p>
            <text:p><text:span text:style-name="T3">-L’objectif est de soutenir des projets comportant une dimension environnementale forte.</text:span></text:p>
            <text:p><text:span text:style-name="T3">-Mettre en valeur des projets comportant un dimension sociale importante:amélioration de l’accès autonome à l’alimentation pour les personne démunies ou isolées ; la mise à disposition par les structures distributrices de denrées,de produits au plus proche des besoins des plus démunis;la mise en œuvre de partenariats visant à apporter une réponse concertée à l’insécurité alimentaire ; l’élaboration d’outils permettant de favoriser une alimentation équilibrée et conviviale malgré des moyens limités;l’utilisation de l’alimentation comme support d’un accompagnement social global.</text:span></text:p>
            <text:p><text:span text:style-name="T3">-Structures concernées par cet appel à projets : Des organismes publics ou privés à but non lucratif oeuvrant dans le domaine de l’alimentation.</text:span></text:p>
          </table:table-cell>
          <table:table-cell table:style-name="ce21" office:value-type="string" calcext:value-type="string">
            <text:p>-Ministère de l'agriculture et de l'alimentation</text:p>
            <text:p>-ADEME : Agence de l’Environnement et de la Maîtrise de l’Energie</text:p>
          </table:table-cell>
          <table:table-cell table:style-name="ce13" office:value-type="string" calcext:value-type="string">
            <text:p><text:a xlink:href="http://agriculture.gouv.fr/lancement-de-lappel-projets-2017-du-programme-national-pour-lalimentation" xlink:type="simple">http://agriculture.gouv.fr/lancement-de-lappel-projets-2017-du-programme-national-pour-lalimentation</text:a></text:p>
          </table:table-cell>
          <table:table-cell table:style-name="ce35" office:value-type="date" office:date-value="2017-11-24" calcext:value-type="date">
            <text:p>24/11/17</text:p>
          </table:table-cell>
          <table:table-cell table:number-columns-repeated="12"/>
        </table:table-row>
        <table:table-row table:style-name="ro13">
          <table:covered-table-cell table:style-name="ce8"/>
          <table:table-cell table:style-name="ce16" office:value-type="string" calcext:value-type="string">
            <text:p>Promotion de la santé</text:p>
          </table:table-cell>
          <table:table-cell office:value-type="string" calcext:value-type="string">
            <text:p>« Prévention et promotion de la santé »</text:p>
          </table:table-cell>
          <table:table-cell office:value-type="string" calcext:value-type="string">
            <text:p><text:span text:style-name="T3">Concerne l’ensemble des départements de la région Grand Est : </text:span></text:p>
            <text:p><text:span text:style-name="T3">-Axe 1 Jeunes</text:span></text:p>
            <text:p><text:span text:style-name="T3">-Axe 2 Publics en situation de grande précarité</text:span></text:p>
            <text:p><text:span text:style-name="T3">Partenariat avec le Conseil Régional, le régime local d’assurance maladie, Alsace Moselle,DRDJSCS,Direction régionale de l’Alimentation, DRAAF</text:span></text:p>
            <text:p/>
            <text:p><text:span text:style-name="T3">L’idée est de contribuer à réduire les inégalités territoriales et sociales de santé.</text:span><text:span text:style-name="T10">Une attention particulière sera apportée aux projets concernant des QPV ou aux quartiers sortant de la politique de la ville et des personnes isolées en milieu rural (ZRR). </text:span></text:p>
          </table:table-cell>
          <table:table-cell office:value-type="string" calcext:value-type="string">
            <text:p>ARS</text:p>
            <text:p>Conseil Régional</text:p>
            <text:p>RLAM (Régime Local d’Assurance Maladie)</text:p>
            <text:p>DRAAF</text:p>
            <text:p>DRDJSCS</text:p>
          </table:table-cell>
          <table:table-cell office:value-type="string" calcext:value-type="string">
            <text:p><text:a xlink:href="mailto:Ars-grandest-appelprojet-prevention@ars.sante.fr" xlink:type="simple">Ars-grandest-appelprojet-prevention@ars.sante.fr</text:a></text:p>
          </table:table-cell>
          <table:table-cell office:value-type="date" office:date-value="2017-03-03" calcext:value-type="date">
            <text:p>03/03/17</text:p>
          </table:table-cell>
          <table:table-cell table:number-columns-repeated="12"/>
        </table:table-row>
        <table:table-row table:style-name="ro14">
          <table:table-cell table:style-name="ce9" office:value-type="string" calcext:value-type="string" table:number-columns-spanned="1" table:number-rows-spanned="2">
            <text:p>Intégration</text:p>
          </table:table-cell>
          <table:table-cell office:value-type="string" calcext:value-type="string">
            <text:p>Apprentissage de la langue française</text:p>
          </table:table-cell>
          <table:table-cell office:value-type="string" calcext:value-type="string">
            <text:p>« Actions culturelles en faveur des habitants des quartiers de la politique de la ville-2018 »</text:p>
          </table:table-cell>
          <table:table-cell office:value-type="string" calcext:value-type="string">
            <text:p><text:span text:style-name="T3">-L’objectif de cet appel à projets est de permettre le développement d’une action alliant apprentissage de la langue française et pratique artistique au profit des personnes ayant des difficultés avec le français.</text:span></text:p>
            <text:p><text:span text:style-name="T3">-Réduire les inégalités face à la langue française. Les projets retenus ciblent les adultes ne maitrisant pas l’écrit</text:span></text:p>
            <text:p><text:span text:style-name="T3">-Les jeunes de 16 à 25 ans sans emploi et sans qualification</text:span></text:p>
            <text:p><text:span text:style-name="T3">-Les migrants non francophones</text:span></text:p>
            <text:p><text:span text:style-name="T3">-Les enfants bénéficiant d’une activité d’éducation artistique et culturelle hors temps scolaire</text:span></text:p>
            <text:p><text:span text:style-name="T3">-Les détenus et les mineurs pris en charge par la PJJ</text:span></text:p>
            <text:p><text:span text:style-name="T3">-Dispositif étendu sur les territoires urbains,péri-urbains, ruraux et QPV.</text:span></text:p>
            <text:p><text:span text:style-name="T3">-Métropole et Outre-mer.</text:span></text:p>
            <text:p/>
          </table:table-cell>
          <table:table-cell table:style-name="ce21" office:value-type="string" calcext:value-type="string">
            <text:p>DRAC Grand Est</text:p>
            <text:p>Suivi de l’appel à projets par la Délégation Générale à la langue française et aux langues de France. </text:p>
            <text:p>-Ministère de l’Intérieur</text:p>
            <text:p>-Ministère de la Justice</text:p>
            <text:p>-Ministère de l’Education Nationale</text:p>
            <text:p>-Ministère de la Cohésion des Territoires </text:p>
            <text:p>-CGET</text:p>
            <text:p>-Agence Nationale de Lutte contre l’Illettrisme</text:p>
            <text:p/>
          </table:table-cell>
          <table:table-cell table:style-name="ce13" office:value-type="string" calcext:value-type="string">
            <text:p><text:a xlink:href="http://www.culturecommunication.gouv.fr/Regions/Drac-Grand-Est/Aides-et-demarches/Appels-a-projet/Appels-a-projets-archives/RESULTATS-APPEL-A-PROJETS-Action-culturelles-langue-francaise" xlink:type="simple">http://www.culturecommunication.gouv.fr/Regions/Drac-Grand-Est/Aides-et-demarches/Appels-a-projet/Appels-a-projets-archives/RESULTATS-APPEL-A-PROJETS-Action-culturelles-langue-francaise</text:a></text:p>
          </table:table-cell>
          <table:table-cell table:style-name="ce36" office:value-type="date" office:date-value="2017-11-30" calcext:value-type="date">
            <text:p>30/11/17</text:p>
          </table:table-cell>
          <table:table-cell table:number-columns-repeated="12"/>
        </table:table-row>
        <table:table-row table:style-name="ro15">
          <table:covered-table-cell table:style-name="ce9"/>
          <table:table-cell office:value-type="string" calcext:value-type="string">
            <text:p>Intégration</text:p>
          </table:table-cell>
          <table:table-cell office:value-type="string" calcext:value-type="string">
            <text:p>Programme 2014-2020 : Fonds asile, migration et intégration (FAMI)</text:p>
          </table:table-cell>
          <table:table-cell office:value-type="string" calcext:value-type="string">
            <text:p>-Le fonds a pour objectif général de contribuer à la gestion efficace des flux migratoires ainsi qu'à la mise en oeuvre, au renforcement et au développement de la politique commune en matière d'asile, de protection subsidiaire et de protection temporaire et de la politique commune en matière d'immigration, dans le plein respect des droits et principes consacrés dans la charte des droits fondamentaux de l'Union Européenne. </text:p>
            <text:p/>
            <text:p><text:span text:style-name="T6">-Il y a plusieurs volets au programme :</text:span></text:p>
            <text:p/>
            <text:p>1/ L<text:span text:style-name="T5">e volet asile</text:span> : le renforcement et le développement de tous les aspects du système d’asile européen ( régimes d’accueil et d’asile, capacité des Etats membres à développer, suivre et évaluer leurs politiques et procédures d’asile, réinstallation. </text:p>
            <text:p/>
            <text:p>2/ <text:span text:style-name="T5">La langue française</text:span>, la connaissance des droits et devoirs de la société française, l’accès à l’emploi et aux services de droit commun, favoriser la coordination et la professionnalisation des acteurs, développer des outils de diagnostic et d’évaluation à tous les niveaux territoriaux. </text:p>
            <text:p/>
            <text:p>3/ <text:span text:style-name="T5">Le volet retour</text:span> (mesure et accompagnant les procédures de retour, mesures de retour, coopération pratique et mesures de renforcement des capacités) .</text:p>
            <text:p/>
            <text:p>Cet appel à projets anticipe l’application de ces textes, afin que le projets puissent d’ores et déjà faire l’objet d’une pré-sélection.</text:p>
          </table:table-cell>
          <table:table-cell table:style-name="ce21" office:value-type="string" calcext:value-type="string">
            <text:p>Fonds Européen : FAMI </text:p>
          </table:table-cell>
          <table:table-cell table:style-name="ce13" office:value-type="string" calcext:value-type="string">
            <text:p><text:a xlink:href="https://www.immigration.interieur.gouv.fr/Info-ressources/Fonds-europeens/Les-nouveaux-fonds-europeens-periode-2014-2020/Le-Fonds-Asile-Migration-Integration-FAMI-et-le-Fonds-Securite-Interieure-FSI#Le-FAMI" xlink:type="simple">https://www.immigration.interieur.gouv.fr/Info-ressources/Fonds-europeens/Les-nouveaux-fonds-europeens-periode-2014-2020/Le-Fonds-Asile-Migration-Integration-FAMI-et-le-Fonds-Securite-Interieure-FSI#Le-FAMI</text:a></text:p>
          </table:table-cell>
          <table:table-cell table:style-name="ce37"/>
          <table:table-cell table:number-columns-repeated="12"/>
        </table:table-row>
        <table:table-row table:style-name="ro16">
          <table:table-cell table:style-name="ce10" office:value-type="string" calcext:value-type="string" table:number-columns-spanned="1" table:number-rows-spanned="3">
            <text:p>Lutte contre les discriminations et laicité</text:p>
          </table:table-cell>
          <table:table-cell office:value-type="string" calcext:value-type="string">
            <text:p>Lutte contre les discriminations</text:p>
          </table:table-cell>
          <table:table-cell office:value-type="string" calcext:value-type="string">
            <text:p>« Appels à projets locaux mobilisés contre le racisme et l’antisémitisme 2016-2017 »</text:p>
          </table:table-cell>
          <table:table-cell office:value-type="string" calcext:value-type="string">
            <text:p>-Soutien et encourage les initiatives de la société civile engagée contre les haines et les discriminations.</text:p>
            <text:p>-Favorise les échanges, la connaissance de l’autre et l’émergence de contre-discours.</text:p>
            <text:p>- Ce projet s’adresse d’abord aux structures dont l’objet principal est de lutter contre le racisme, l’antisémitisme et les discriminations, et/ ou de promouvoir l’engagement citoyen et les valeurs de la République, et/ ou de mener une action éducative et pédagogique.</text:p>
            <text:p>-Les structures peuvent être constituées de professionnels et/ou de bénévoles, de type associatif ou non,ancrées sur des territoires ruraux, ultra-marins et urbains, en privilégiant les quartiers de la politique de la ville.</text:p>
            <text:p>- Soutenir les actions à portée territoriale s’inscrivant dans les objectifs du Plan interministériel de lutte contre le racisme et l’antisémitisme 2015-2017.</text:p>
            <text:p>-Sont éligibles des projets qui visent la réalisation de plusieurs objectifs : </text:p>
            <text:p>-La lutte contre les stéréotypes, la connaissance de l’autre, l’engagement citoyen et le bien-vivre ensemble par des actions à destination des jeunes, sur et hors temps scolaire.</text:p>
            <text:p>-La production de ressources et de contre-discours en ligne.</text:p>
            <text:p>-Le développement du signalement des discours de haine sur internet.</text:p>
            <text:p>-La valorisation des lieux d’histoire et de mémoire.</text:p>
            <text:p>-L’accompagnement et la formation des acteurs de la lutte contre le racisme et l’antisémitisme.</text:p>
            <text:p>-Le développement de mesures de responsabilisation.</text:p>
            <text:p>-La participation à la semaine d’éducation et d’actions contre le racisme et l’antisémitisme du 18 au 26 mars 2017.</text:p>
          </table:table-cell>
          <table:table-cell office:value-type="string" calcext:value-type="string">
            <text:p>-DILCRAH : Délégation Interministérielle à la Lutte Contre le racisme et l'Antisémitisme</text:p>
          </table:table-cell>
          <table:table-cell table:style-name="ce27" office:value-type="string" calcext:value-type="string">
            <text:p><text:a xlink:href="http://meurthe-et-moselle.gouv.fr/content/download/13387/96129/file/appel_a_projets_contre_la_haine_et_les_discriminations_anti-lgbt_2017.pdf" xlink:type="simple">http://meurthe-et-moselle.gouv.fr/content/download/13387/96129/file/appel_a_projets_contre_la_haine_et_les_discriminations_anti-lgbt_2017.pdf</text:a></text:p>
          </table:table-cell>
          <table:table-cell table:style-name="ce31" office:value-type="date" office:date-value="2017-03-03" calcext:value-type="date">
            <text:p>03/03/17</text:p>
          </table:table-cell>
          <table:table-cell table:number-columns-repeated="12"/>
        </table:table-row>
        <table:table-row table:style-name="ro17">
          <table:covered-table-cell table:style-name="ce10"/>
          <table:table-cell office:value-type="string" calcext:value-type="string">
            <text:p>Lutte contre les discriminations</text:p>
          </table:table-cell>
          <table:table-cell office:value-type="string" calcext:value-type="string">
            <text:p>« Appel à projets locaux mobilisés contre le racisme et l’antisémitisme 2017-2018 »</text:p>
          </table:table-cell>
          <table:table-cell office:value-type="string" calcext:value-type="string">
            <text:p>La DILCRAH en liaison avec les Comités opérationnels de lutte contre le Racisme et l’Antisémitisme, renouvellent pour l’année 2017-2018 l’appel à projets locaux « Mobilisés contre le racisme et l’antisémitisme ».</text:p>
            <text:p>Cet appel à projets s’adresse d’abord aux structures dont l’objet principal est de lutter contre le racisme, l’antisémitisme et les discriminations, et/ ou de promouvoir les valeurs de la République, et/ ou de mener une action éducative et  pédagogique.</text:p>
            <text:p>Cet appel à projets a pour but de soutenir les actions à portée territoriale qui s’inscrivent dans les objectifs du Plan interministériel de lutte contre le racisme et l’antisémitisme 2015-2017.</text:p>
            <text:p>Sont ainsi éligibles les projets suivants : </text:p>
            <text:p>-Le développement du signalement des discours de haine sur internet</text:p>
            <text:p>-La valorisation des lieux d’histoire et de mémoire</text:p>
            <text:p>-L’accompagnement et la formation des acteurs de la lutte contre le racisme et l’antisémitisme</text:p>
            <text:p>-Le développement de mesures de responsabilisation</text:p>
            <text:p>-L’accompagnement des victimes de racisme et d’antisémitisme</text:p>
            <text:p>-La participation à la semaine d’éducation et d’actions contre le racisme et l’antisémitisme du 17 au 25 mars 2018.</text:p>
          </table:table-cell>
          <table:table-cell office:value-type="string" calcext:value-type="string">
            <text:p>-DILCRAH : Délégation Interministérielle à la Lutte Contre le racisme et l'Antisémitisme</text:p>
            <text:p/>
            <text:p>-En liaison avec les Comités opérationnels de lutte contre le racisme et l’antisémitisme</text:p>
          </table:table-cell>
          <table:table-cell table:style-name="ce27" office:value-type="string" calcext:value-type="string">
            <text:p><text:a xlink:href="http://www.gouvernement.fr/appel-a-projets-locaux-mobilises-contre-le-racisme-et-l-antisemitisme" xlink:type="simple">http://www.gouvernement.fr/appel-a-projets-locaux-mobilises-contre-le-racisme-et-l-antisemitisme</text:a></text:p>
          </table:table-cell>
          <table:table-cell table:style-name="ce33" office:value-type="date" office:date-value="2017-12-22" calcext:value-type="date">
            <text:p>22/12/17</text:p>
          </table:table-cell>
          <table:table-cell table:number-columns-repeated="12"/>
        </table:table-row>
        <table:table-row table:style-name="ro18">
          <table:covered-table-cell table:style-name="ce10"/>
          <table:table-cell office:value-type="string" calcext:value-type="string">
            <text:p><text:s/>Laicité</text:p>
          </table:table-cell>
          <table:table-cell office:value-type="string" calcext:value-type="string">
            <text:p>« Prix de la laicité de la République française »</text:p>
          </table:table-cell>
          <table:table-cell office:value-type="string" calcext:value-type="string">
            <text:p>Le prix distingue et encourage des actions de terrain et des projets portant sur la protection et la promotion effectives de la laïcité, dans <text:s/>l’esprit de l’article 10 de la Déclaration des Droits de l’Homme et du Citoyen, de l’article 1er de la Constitution, des lois du 28 mars 1882 <text:s/>sur l’enseignement primaire laïque et obligatoire et du 30 octobre 1886 <text:s/>sur l’organisation de l’enseignement primaire, et de la loi du 9 <text:s/>décembre 1905 concernant la séparation des Eglises et de l’Etat. <text:s/></text:p>
          </table:table-cell>
          <table:table-cell table:style-name="ce22"/>
          <table:table-cell table:style-name="ce23"/>
          <table:table-cell office:value-type="date" office:date-value="2017-10-31" calcext:value-type="date">
            <text:p>31/10/17</text:p>
          </table:table-cell>
          <table:table-cell table:number-columns-repeated="12"/>
        </table:table-row>
        <table:table-row table:style-name="ro19">
          <table:table-cell table:style-name="ce11" office:value-type="string" calcext:value-type="string" table:number-columns-spanned="1" table:number-rows-spanned="4">
            <text:p>Culture</text:p>
          </table:table-cell>
          <table:table-cell table:style-name="ce15" office:value-type="string" calcext:value-type="string">
            <text:p>Accès à la pratique artistique pour les jeunes</text:p>
          </table:table-cell>
          <table:table-cell table:style-name="ce15" office:value-type="string" calcext:value-type="string">
            <text:p>« Les 100 murs pour la jeunesse du durable pour l’éphémère »</text:p>
          </table:table-cell>
          <table:table-cell office:value-type="string" calcext:value-type="string">
            <text:p/>
            <text:p><text:span text:style-name="T3">-Proposer des murs scolaires ou à proximité des écoles dans 100 villes partenaires, un des plus grand projet de street art au Monde.Des œuvres originales réalisées par les plus grands artistes de l’Art contemporain Urbain et de la planète Street Art.</text:span></text:p>
            <text:p><text:span text:style-name="T3">-Positionnées artistiquement au coeur des quartiers prioritaires,à l’école ou en proximité immédiate,comme une projection positive de la jeunesse en France.</text:span></text:p>
            <text:p><text:span text:style-name="T3">-Renforcer l'accès à la pratique artistique et culturelle des jeunes en leur offrant une expérience artistique d'hyper-proximité, autour des valeurs altruistes de respect, de solidarité, de mixité et de fraternité, de citoyenneté et de tolérance. </text:span></text:p>
            <text:p/>
          </table:table-cell>
          <table:table-cell office:value-type="string" calcext:value-type="string">
            <text:p>-Ministère de la ville de la jeunesse et des Sports</text:p>
            <text:p>-ANR : Agence Nationale pour la Rénovation Urbaine</text:p>
          </table:table-cell>
          <table:table-cell table:style-name="ce28"/>
          <table:table-cell table:style-name="ce38"/>
          <table:table-cell table:number-columns-repeated="12"/>
        </table:table-row>
        <table:table-row table:style-name="ro20">
          <table:covered-table-cell table:style-name="ce11"/>
          <table:table-cell office:value-type="string" calcext:value-type="string">
            <text:p>Démocratisation de la culture et accès à la culture</text:p>
          </table:table-cell>
          <table:table-cell office:value-type="string" calcext:value-type="string">
            <text:p>« Appel à projets 2018 portant sur les actions culturelles en faveur des habitants des quartiers de la politique de la Ville »</text:p>
          </table:table-cell>
          <table:table-cell office:value-type="string" calcext:value-type="string">
            <text:p><text:span text:style-name="T4">-Développer des projets culturels et artistiques exemplaires et innovants à destination des populations des quartiers de la politique de la Ville. </text:span></text:p>
            <text:p><text:span text:style-name="T4">-Programme recouvrant l’ensemble des secteurs artistiques et culturels (spectacle vivant,arts plastiques,cinéma,patrimoine,architecture,livre et lecture,pratiques numériques).</text:span></text:p>
            <text:p><text:span text:style-name="T4">-Favoriser les pratiques artistiques et culturelles des habitants</text:span></text:p>
            <text:p><text:span text:style-name="T4">-Mettre en œuvre la participation active des bénéficiaires sur une durée significative,en les associant au processus de création</text:span></text:p>
            <text:p><text:span text:style-name="T4">-Favoriser l’accès des habitants à l’offre culturelle du bassin de vie par le développement d’actions de médiation poussant à une pratique culturelle autonome</text:span></text:p>
            <text:p><text:span text:style-name="T4">-Permettre le décloisonnement des quartiers par la circulation des habitants entre centre et périphérie</text:span></text:p>
            <text:p><text:span text:style-name="T4">-Encourager la mixité culturelle,homme/femme, sociale et intergénérationnelle. En provoquant la rencontre des différents publics.</text:span></text:p>
            <text:p><text:span text:style-name="T4">-Valoriser la diversité des cultures, des pratiques et des modes d’expression</text:span></text:p>
            <text:p><text:span text:style-name="T4">-Favoriser la participation des personnes en situation de handicap ou de grande exclusion</text:span></text:p>
            <text:p><text:span text:style-name="T4">-Les bénéficiaires du projet sont les habitants les plus éloignés de la culture et résidant dans les quartiers politique de la Ville du Grand Est. </text:span></text:p>
            <text:p><text:span text:style-name="T4">-Projets s’adressant à un public de 11 à 25 ans</text:span></text:p>
            <text:p><text:span text:style-name="T4">-Public mixte apprécié</text:span></text:p>
          </table:table-cell>
          <table:table-cell office:value-type="string" calcext:value-type="string">
            <text:p>-DRAC Grand Est </text:p>
            <text:p>-Cofinancements pour la prise en charge des dépenses non artistiques : </text:p>
            <text:p>-CGET</text:p>
            <text:p>-Collectivités locales</text:p>
            <text:p>-Mécénats</text:p>
            <text:p>-Ressources propres</text:p>
            <text:p>-Contributions volontaires en nature</text:p>
          </table:table-cell>
          <table:table-cell table:style-name="ce24" office:value-type="string" calcext:value-type="string">
            <text:p><text:a xlink:href="http://www.culturecommunication.gouv.fr/content/download/169849/1889300/version/2/file/Cahier_des_charges_AAP_Culture_politique_Ville.pdf" xlink:type="simple">http://www.culturecommunication.gouv.fr/content/download/169849/1889300/version/2/file/Cahier_des_charges_AAP_Culture_politique_Ville.pdf</text:a>. </text:p>
          </table:table-cell>
          <table:table-cell table:style-name="ce39" office:value-type="string" calcext:value-type="string">
            <text:p>-30/11/2017</text:p>
            <text:p>-Courant février 2018 il y aura des comités de sélection associant les représentants de la DRAC, des DDCS et délégués du préfet</text:p>
            <text:p>-1<text:span text:style-name="T12">er</text:span> trimestre 2018 : candidats informés par courrier électronique de leur sélection et du montant de la subvention accordée</text:p>
          </table:table-cell>
          <table:table-cell table:number-columns-repeated="12"/>
        </table:table-row>
        <table:table-row table:style-name="ro21">
          <table:covered-table-cell/>
          <table:table-cell table:style-name="ce16" office:value-type="string" calcext:value-type="string">
            <text:p>Actions culturelles</text:p>
          </table:table-cell>
          <table:table-cell office:value-type="string" calcext:value-type="string">
            <text:p>« Appel à projets 2018 portant sur les actions culturelles en faveur des personnes placées sous main de justice en région Grand Est »</text:p>
          </table:table-cell>
          <table:table-cell office:value-type="string" calcext:value-type="string">
            <text:p>Une convention entre le ministère de la Justice et le ministère de la Culture pour favoriser l’émergence et le développement des politiques culturelles au sein des établissements, des services pénitentiaires et de la protection judiciaire de la jeunesse.Ce projet peut concerner toutes les expressions artistiques dès lors qu’ils sont conduits par un ou des artistes professionnels.</text:p>
          </table:table-cell>
          <table:table-cell office:value-type="string" calcext:value-type="string">
            <text:p>DRAC Grand Est</text:p>
            <text:p>DISP Grad Est</text:p>
            <text:p>SPIP</text:p>
            <text:p>DIPJJ Grand Est</text:p>
            <text:p/>
          </table:table-cell>
          <table:table-cell table:style-name="ce29" office:value-type="string" calcext:value-type="string">
            <text:p><text:a xlink:href="http://www.culturecommunication.gouv.fr/Regions/Drac-Grand-Est/Aides-et-demarches/Appels-a-projets/APPEL-A-PROJETS-Culture-justice-2018" xlink:type="simple">http://www.culturecommunication.gouv.fr/Regions/Drac-Grand-Est/Aides-et-demarches/Appels-a-projets/APPEL-A-PROJETS-Culture-justice-2018</text:a></text:p>
          </table:table-cell>
          <table:table-cell table:style-name="ce35" office:value-type="date" office:date-value="2017-11-13" calcext:value-type="date">
            <text:p>13/11/17</text:p>
          </table:table-cell>
          <table:table-cell table:number-columns-repeated="12"/>
        </table:table-row>
        <table:table-row table:style-name="ro22">
          <table:covered-table-cell/>
          <table:table-cell office:value-type="string" calcext:value-type="string">
            <text:p>Cohésion sociale et intégration/accès à la culture des personnes qui <text:s/>en sont le plus éloignées</text:p>
          </table:table-cell>
          <table:table-cell table:style-name="ce16" office:value-type="string" calcext:value-type="string">
            <text:p>« C’est mon patrimoine »</text:p>
            <text:p/>
          </table:table-cell>
          <table:table-cell office:value-type="string" calcext:value-type="string">
            <text:p><text:span text:style-name="T3">-Développer le goût du patrimoine et des pratiques artistiques</text:span></text:p>
            <text:p><text:span text:style-name="T3">-Enrichir les connaissances</text:span></text:p>
            <text:p><text:span text:style-name="T3">-Comprendre l’intégration d’un lieu patrimonial dans son environnement géographique et culturel</text:span></text:p>
            <text:p/>
            <text:p><text:span text:style-name="T3">-Ce dispositif répond à un objectif de mixité sociale. Ce dispositif est destiné aux jeunes de 6 à 18 ans éloignés de la culture et du patrimoine pour des raisons économiques,sociales ou géographiques.</text:span></text:p>
            <text:p><text:span text:style-name="T3">-Cela s’adresse prioritairement aux enfants et adolescents résidant des dans des QPV mais aussi dans les ZRR.</text:span></text:p>
            <text:p><text:span text:style-name="T3">-</text:span><text:span text:style-name="T10">Les bénéficiaires doivent être issus des QPV pour au moins 60 % d’entre eux</text:span></text:p>
            <text:p><text:span text:style-name="T11">-L’appel à projets est également ouvert aux jeunes placés sous main de justice, ainsi qu’aux réfugiés et aux migrants.</text:span></text:p>
          </table:table-cell>
          <table:table-cell office:value-type="string" calcext:value-type="string">
            <text:p>-DGP</text:p>
            <text:p>-Ministère de la Culture et de la Communication</text:p>
            <text:p>-CGET</text:p>
            <text:p>-DRAC</text:p>
            <text:p>-DRJSCS</text:p>
            <text:p>-DDCS/PP</text:p>
          </table:table-cell>
          <table:table-cell table:style-name="ce16" office:value-type="string" calcext:value-type="string">
            <text:p><text:a xlink:href="mailto:cestmonpatrimoine@culture.gouv.fr" xlink:type="simple">cestmonpatrimoine@culture.gouv.fr</text:a></text:p>
          </table:table-cell>
          <table:table-cell office:value-type="date" office:date-value="2017-02-13" calcext:value-type="date">
            <text:p>13/02/17</text:p>
          </table:table-cell>
          <table:table-cell table:number-columns-repeated="12"/>
        </table:table-row>
      </table:table>
      <table:table table:name="Emploi et développement économique" table:style-name="ta1">
        <table:table-column table:style-name="co9" table:default-cell-style-name="ce43"/>
        <table:table-column table:style-name="co10" table:default-cell-style-name="ce43"/>
        <table:table-column table:style-name="co11" table:default-cell-style-name="ce44"/>
        <table:table-column table:style-name="co12" table:default-cell-style-name="ce44"/>
        <table:table-column table:style-name="co13" table:default-cell-style-name="ce51"/>
        <table:table-column table:style-name="co14" table:default-cell-style-name="ce53"/>
        <table:table-column table:style-name="co8" table:number-columns-repeated="12" table:default-cell-style-name="Default"/>
        <table:table-row table:style-name="ro23">
          <table:table-cell table:style-name="ce41" office:value-type="string" calcext:value-type="string" table:number-columns-spanned="6" table:number-rows-spanned="2">
            <text:p>Appels à projets : Emploi et développement économique</text:p>
          </table:table-cell>
          <table:covered-table-cell table:number-columns-repeated="5" table:style-name="Default"/>
          <table:table-cell/>
          <table:table-cell table:style-name="ce55" office:value-type="string" calcext:value-type="string" table:number-columns-spanned="11" table:number-rows-spanned="2">
            <text:p>Mis à jour le 23/11/2017</text:p>
          </table:table-cell>
          <table:covered-table-cell table:number-columns-repeated="10"/>
        </table:table-row>
        <table:table-row table:style-name="ro2">
          <table:covered-table-cell table:number-columns-repeated="6" table:style-name="Default"/>
          <table:table-cell/>
          <table:covered-table-cell table:number-columns-repeated="11"/>
        </table:table-row>
        <table:table-row table:style-name="ro24">
          <table:table-cell table:style-name="ce42" office:value-type="string" calcext:value-type="string">
            <text:p>Thématique</text:p>
          </table:table-cell>
          <table:table-cell table:style-name="ce42" office:value-type="string" calcext:value-type="string">
            <text:p>Nom de l’appel à projets</text:p>
          </table:table-cell>
          <table:table-cell table:style-name="ce42" office:value-type="string" calcext:value-type="string">
            <text:p>Objet et synthèse des appels à projets </text:p>
          </table:table-cell>
          <table:table-cell table:style-name="ce42" office:value-type="string" calcext:value-type="string">
            <text:p>Etablissement</text:p>
          </table:table-cell>
          <table:table-cell table:style-name="ce42" office:value-type="string" calcext:value-type="string">
            <text:p>Lien internet</text:p>
          </table:table-cell>
          <table:table-cell table:style-name="ce42" office:value-type="string" calcext:value-type="string">
            <text:p>Date de dépôt limite</text:p>
          </table:table-cell>
          <table:table-cell table:number-columns-repeated="12"/>
        </table:table-row>
        <table:table-row table:style-name="ro25">
          <table:table-cell office:value-type="string" calcext:value-type="string">
            <text:p>égalité des chances</text:p>
          </table:table-cell>
          <table:table-cell office:value-type="string" calcext:value-type="string">
            <text:p>« Appel à projets 2017 de la délégation Interministérielle <text:s/>pour l’Egalité des Chances des Français des Outremer (DIECFOM) »</text:p>
          </table:table-cell>
          <table:table-cell office:value-type="string" calcext:value-type="string">
            <text:p>-La délégation interministérielle pour l'égalité des chances des Français des Outremer (DIECFOM), dans le cadre de son appel à projets 2016/2017 réaffirme sa volonté<text:span text:style-name="T5"> d'oeuvrer à la fois en faveur  des publics issus des outre-mer et ceux des quartiers prioritaires de la politique de la ville.</text:span></text:p>
            <text:p/>
            <text:p>-Le but étant d’assurer <text:span text:style-name="T5">l’égalité des chances à l’accès au travail, au logement et aux services bancaires</text:span>.</text:p>
            <text:p/>
            <text:p>-Le délégué a pour mission d’accompagner la jeunesse ultramarine et plus singulièrement celle qui <text:span text:style-name="T5">réside dans les quartiers difficiles. </text:span>La mise en œuvre de ce programme nécessite la mobilisation des associations et des représentations ultramarines présentes en Hexagone.</text:p>
            <text:p/>
            <text:p> <text:span text:style-name="T5">-Pour l’édition 2017, la Délégation Interministérielle pour l’Egalité des Chances des Français d’Outre-Mer soutiendra</text:span> </text:p>
            <text:p/>
            <text:p>-<text:span text:style-name="T5">D’une part,les projets en lien avec l’insertion </text:span>économique et sociale des jeunes (Immersion, stage, apprentissage, contrat d’alternance, emploi et création d’activité)</text:p>
            <text:p> </text:p>
            <text:p>-Et  va<text:span text:style-name="T5"> privilégier d’autre part, les projets associatifs permettant de garantir le « faire ensemble »</text:span> notamment les actions d’appui, d’accueil, et de conseil à l’installation des jeunes nouvellement arrivés en Hexagone.</text:p>
          </table:table-cell>
          <table:table-cell table:style-name="ce47" office:value-type="string" calcext:value-type="string">
            <text:p><text:span text:style-name="T5">-DIECFOM</text:span> : Délégation Interministérielle pour l'égalité des chances des Français des Outremer</text:p>
          </table:table-cell>
          <table:table-cell table:style-name="ce48" office:value-type="string" calcext:value-type="string">
            <text:p><text:a xlink:href="http://www.gouvernement.fr/sites/default/files/ultramarins/appel_a_projets_2017.pdf" xlink:type="simple">http://www.gouvernement.fr/sites/default/files/ultramarins/appel_a_projets_2017.pdf</text:a></text:p>
          </table:table-cell>
          <table:table-cell table:style-name="ce52" office:value-type="string" calcext:value-type="string">
            <text:p>30/02/2017</text:p>
          </table:table-cell>
          <table:table-cell table:number-columns-repeated="12"/>
        </table:table-row>
        <table:table-row table:style-name="ro26">
          <table:table-cell office:value-type="string" calcext:value-type="string">
            <text:p>Emploi sportif CNDS</text:p>
          </table:table-cell>
          <table:table-cell office:value-type="string" calcext:value-type="string">
            <text:p>« Citoyen du sport »</text:p>
          </table:table-cell>
          <table:table-cell table:style-name="ce46" office:value-type="string" calcext:value-type="string">
            <text:p><text:span text:style-name="T4">-Accompagner des projets de créations d'emplois au sein des associations bénéficiaires du CNDS.</text:span></text:p>
            <text:p><text:span text:style-name="T4">L’objectif est de trouver un emploi soit à temps complet ou à mi- temps.</text:span></text:p>
            <text:p><text:span text:style-name="T4">Aide à la création d’emplois d’éducateurs et prioritairement éducatrices oeuvrant dans les QPV dans le cadre des crédits fléchés « citoyen du sport »</text:span></text:p>
          </table:table-cell>
          <table:table-cell office:value-type="string" calcext:value-type="string">
            <text:p>JEPS</text:p>
          </table:table-cell>
          <table:table-cell table:style-name="ce49"/>
          <table:table-cell table:style-name="ce43" office:value-type="string" calcext:value-type="string">
            <text:p>Dossiers à déposer toute l’année à JEPS</text:p>
          </table:table-cell>
          <table:table-cell table:number-columns-repeated="12"/>
        </table:table-row>
        <table:table-row table:style-name="ro27">
          <table:table-cell office:value-type="string" calcext:value-type="string">
            <text:p>Lutte contre le chômage dans les QPV</text:p>
          </table:table-cell>
          <table:table-cell table:style-name="ce45" office:value-type="string" calcext:value-type="string">
            <text:p>« Nos cités ont du talent »</text:p>
          </table:table-cell>
          <table:table-cell office:value-type="string" calcext:value-type="string">
            <text:p><text:span text:style-name="T13">-Concours récompensant des jeunes entrepreneurs des quartiers prioritaires</text:span></text:p>
            <text:p><text:span text:style-name="T13">-Concours ouvert aux créateurs d’entreprises ou associations et aux porteurs de projets installés dans les quartiers prioritaires de la politique de la ville,particulièrement touchés par le chômage,sur tout le territoire.</text:span></text:p>
            <text:p><text:span text:style-name="T13">-Les projets seront étudiés pour leur viabilité économique et financière, et de l’impact de leur activité sur le quartier (créations d’emplois et de lien social) .</text:span></text:p>
            <text:p/>
          </table:table-cell>
          <table:table-cell office:value-type="string" calcext:value-type="string">
            <text:p>-CGET</text:p>
          </table:table-cell>
          <table:table-cell table:style-name="ce50" office:value-type="string" calcext:value-type="string">
            <text:p><text:a xlink:href="http://www.talentsdescites.com/" xlink:type="simple">www.talentsdescites.com</text:a></text:p>
          </table:table-cell>
          <table:table-cell office:value-type="date" office:date-value="2017-07-31" calcext:value-type="date">
            <text:p>31/07/17</text:p>
          </table:table-cell>
          <table:table-cell table:number-columns-repeated="12"/>
        </table:table-row>
        <table:table-row table:style-name="ro28">
          <table:table-cell table:style-name="ce44" office:value-type="string" calcext:value-type="string">
            <text:p>Soutenir la mobilité et l’insertion sur la marché de l’emploi</text:p>
          </table:table-cell>
          <table:table-cell office:value-type="string" calcext:value-type="string">
            <text:p>« Appels à Projets fonds départemental d’insertion 2017 »</text:p>
          </table:table-cell>
          <table:table-cell office:value-type="string" calcext:value-type="string">
            <text:p>-Le fonds départemental d'insertion doit contribuer à soutenir les efforts particuliers des structures d'insertion par l'activité économique du département visant à se positionner comme partenaires économiques du secteur marchand traditionnel.</text:p>
            <text:p>-<text:span text:style-name="T6">4 priorités d’intervention en 2017</text:span> :</text:p>
            <text:p/>
            <text:p> 1/ <text:span text:style-name="T6">Soutenir des projets de nature à renforcer la mobilité des publics en insertion</text:span><text:span text:style-name="T5"> </text:span>: Les préconisations visant à répondre à ces difficultés liées à la faible mobilité des demandeurs d’emplois sont les suivantes : </text:p>
            <text:p>-Mieux accompagner les personnes rencontrant un frein pour accéder à l’emploi du fait d’une faible mobilité.</text:p>
            <text:p>-Densifier l’offre existante en matière d’action mobilité.</text:p>
            <text:p>-Développer des réponses nouvelles (location de véhicules, garages solidaires).</text:p>
            <text:p/>
            <text:p>2/ <text:span text:style-name="T6">Renforcer les mutualisations et les coopérations entre les structures d’insertion par l’activité économique</text:span>.Le FDI peut être un levier financier et ponctuel venant encourager les initiatives de coopérations entre structures dès lors qu’elles ont pour objectif de renforcer des projets d’insertion  et développer des offres de services propres à faciliter l’insertion durable des bénéficiaires dans le marché du travail : </text:p>
            <text:p>-Renforcement de l’axe 3 des projets d’insertion (formation, employabilité des salariés) par le biais d’une aide à la professionnalisation. Sont encouragées les actions visant à outiller les SIAE relativement à l’évaluation des compétences acquises par leurs salariés sur leurs postes d’insertion de manière à faciliter la reconnaissance, par un titre professionnel ou un diplôme, des acquis de l’expérience  à la fin de leurs parcours d’insertion.</text:p>
            <text:p>-Développement d’une fonction mutualisée de chargé(e) de relation d’entreprise ( dans l’objectif de développer des opportunités de mises en situation en milieu professionnel, de prestations de suivi dans l’emploi et les partenariats avec le monde économique).</text:p>
            <text:p/>
            <text:p><text:span text:style-name="T6">3/ Accompagner les transitions vers le modèle d’entreprise d’insertion</text:span>. Sous forme d’une aide au développement, au financement d’investissements nécessaires à l’adaptation de l’outil de production en articulation avec d’autres outils de financements (emprunts, prêts d’honneur, avances remboursables, autres subventions…).</text:p>
            <text:p/>
            <text:p><text:span text:style-name="T6">4/Faciliter l’émergence de nouveaux supports d’activité d’insertion </text:span>: Le développement de nouveaux supports d’insertion est également encouragé dès lors qu’ils sont à forte valeur ajoutée en termes d’utilité sociale (navettes sociales, garage solidaire…) ou articulés aux besoins en compétences des entreprises (éco-activités, services aux personnes, numérique…).</text:p>
          </table:table-cell>
          <table:table-cell office:value-type="string" calcext:value-type="string">
            <text:p>-DIRECCTE Grand Est</text:p>
          </table:table-cell>
          <table:table-cell office:value-type="string" calcext:value-type="string">
            <text:p><text:a xlink:href="http://grand-est.direccte.gouv.fr/Aube-Appel-a-projet-fonds-departemental-d-insertion" xlink:type="simple">http://grand-est.direccte.gouv.fr/Aube-Appel-a-projet-fonds-departemental-d-insertion</text:a></text:p>
          </table:table-cell>
          <table:table-cell office:value-type="date" office:date-value="2017-06-30" calcext:value-type="date">
            <text:p>30/06/17</text:p>
          </table:table-cell>
          <table:table-cell table:number-columns-repeated="12"/>
        </table:table-row>
        <table:table-row table:style-name="ro29">
          <table:table-cell table:style-name="ce44" office:value-type="string" calcext:value-type="string">
            <text:p>Création, consolidation, développement, amélioration de la qualité de l’emploi</text:p>
          </table:table-cell>
          <table:table-cell office:value-type="string" calcext:value-type="string">
            <text:p>« Appel à projets DLA Régional 2017-2019 en région Grand Est »</text:p>
          </table:table-cell>
          <table:table-cell office:value-type="string" calcext:value-type="string">
            <text:p>-Accompagnement pour le renforcement du modèle économique et le développement de l'emploi des structures employeuses de l'économie sociale et solidaire.</text:p>
            <text:p/>
            <text:p>-Création d’un cadre général d’un dispositif local d’accompagnement (DLA) dont la finalité est la création, la consolidation, le développement de l’emploi, l’amélioration de la qualité de l’emploi, par le renforcement du modèle économique de la structure accompagnée, au service de son projet et du développement du territoire.</text:p>
            <text:p/>
            <text:p>-Ce dispositif se décline au niveau territorial : </text:p>
            <text:p>-Dans chaque département, par la mise en place d’un DLA Départemental</text:p>
            <text:p>-Et dans chaque région, par la mise en place d’un DLA Régional.</text:p>
          </table:table-cell>
          <table:table-cell office:value-type="string" calcext:value-type="string">
            <text:p/>
            <text:p>- La DIRECCTE</text:p>
            <text:p/>
            <text:p>- La DRDC en partenariat avec la région Grand Est</text:p>
          </table:table-cell>
          <table:table-cell office:value-type="string" calcext:value-type="string">
            <text:p><text:a xlink:href="http://grand-est.direccte.gouv.fr/Appel-a-projets-DLA-Regional-2017-2019-en-region-Grand-Est" xlink:type="simple">http://grand-est.direccte.gouv.fr/Appel-a-projets-DLA-Regional-2017-2019-en-region-Grand-Est</text:a></text:p>
          </table:table-cell>
          <table:table-cell table:style-name="ce54" office:value-type="date" office:date-value="2017-05-29" calcext:value-type="date">
            <text:p>29/05/17</text:p>
          </table:table-cell>
          <table:table-cell table:number-columns-repeated="12"/>
        </table:table-row>
      </table:table>
      <table:table table:name="Cadre de vie rénovation urbaine" table:style-name="ta1">
        <table:table-column table:style-name="co15" table:default-cell-style-name="ce43"/>
        <table:table-column table:style-name="co16" table:default-cell-style-name="ce43"/>
        <table:table-column table:style-name="co17" table:default-cell-style-name="ce44"/>
        <table:table-column table:style-name="co18" table:default-cell-style-name="ce47"/>
        <table:table-column table:style-name="co19" table:default-cell-style-name="Default"/>
        <table:table-column table:style-name="co20" table:default-cell-style-name="Default"/>
        <table:table-column table:style-name="co8" table:number-columns-repeated="14" table:default-cell-style-name="Default"/>
        <table:table-row table:style-name="ro30">
          <table:table-cell table:style-name="ce56" office:value-type="string" calcext:value-type="string" table:number-columns-spanned="6" table:number-rows-spanned="2">
            <text:p>Appels à projets : Cadre de vie et rénovation urbaine</text:p>
          </table:table-cell>
          <table:covered-table-cell table:number-columns-repeated="3" table:style-name="Default"/>
          <table:covered-table-cell table:number-columns-repeated="2"/>
          <table:table-cell/>
          <table:table-cell table:style-name="ce55" office:value-type="string" calcext:value-type="string" table:number-columns-spanned="13" table:number-rows-spanned="1">
            <text:p>Mis à jour le 23/11/2017</text:p>
          </table:table-cell>
          <table:covered-table-cell table:number-columns-repeated="12"/>
        </table:table-row>
        <table:table-row table:style-name="ro2">
          <table:covered-table-cell table:number-columns-repeated="4" table:style-name="Default"/>
          <table:covered-table-cell table:number-columns-repeated="2"/>
          <table:table-cell table:number-columns-repeated="14"/>
        </table:table-row>
        <table:table-row table:style-name="ro31">
          <table:table-cell table:style-name="ce42" office:value-type="string" calcext:value-type="string">
            <text:p>Thématique</text:p>
          </table:table-cell>
          <table:table-cell table:style-name="ce42" office:value-type="string" calcext:value-type="string">
            <text:p>Nom de l’appel à projets</text:p>
          </table:table-cell>
          <table:table-cell table:style-name="ce42" office:value-type="string" calcext:value-type="string">
            <text:p>Objet et synthèse des appels à projets </text:p>
          </table:table-cell>
          <table:table-cell table:style-name="ce42" office:value-type="string" calcext:value-type="string">
            <text:p>Etablissement</text:p>
          </table:table-cell>
          <table:table-cell table:style-name="ce42" office:value-type="string" calcext:value-type="string">
            <text:p>Lien internet</text:p>
          </table:table-cell>
          <table:table-cell table:style-name="ce42" office:value-type="string" calcext:value-type="string">
            <text:p>Date de dépôt limite</text:p>
          </table:table-cell>
          <table:table-cell table:number-columns-repeated="14"/>
        </table:table-row>
        <table:table-row table:style-name="ro32">
          <table:table-cell office:value-type="string" calcext:value-type="string">
            <text:p>Amélioration du cadre de vie</text:p>
          </table:table-cell>
          <table:table-cell office:value-type="string" calcext:value-type="string">
            <text:p>« Des rues aux enfants, des rues pour tous »</text:p>
          </table:table-cell>
          <table:table-cell office:value-type="string" calcext:value-type="string">
            <text:p/>
            <text:p/>
            <text:p><text:span text:style-name="T13">-Le principe est de fermer une rue temporairement à la circulation motorisée pour que les jeunes puissent se l’approprier en toute sécurité. </text:span></text:p>
            <text:p><text:span text:style-name="T13">-Transmettre des savoirs théoriques et pratiques sur les notions d'espaces publics</text:span></text:p>
            <text:p><text:span text:style-name="T13">-S’interroger sur la place faite aux jeunes et sur les enjeux pour leur santé des pratiques de mobilité active</text:span></text:p>
            <text:p><text:span text:style-name="T13">-Possibilité pour les jeunes adultes de pouvoir s’exprimer sur la gestion et le devenir de leur environnement quotidien</text:span></text:p>
            <text:p><text:span text:style-name="T13">-Prise en compte des plus jeunes habitants</text:span></text:p>
            <text:p/>
          </table:table-cell>
          <table:table-cell office:value-type="string" calcext:value-type="string">
            <text:p>CGET </text:p>
          </table:table-cell>
          <table:table-cell table:style-name="ce43" office:value-type="string" calcext:value-type="string">
            <text:p><text:a xlink:href="http://www.cget.gouv.fr/agenda/1er-forum-national-rues-aux-enfants-rues" xlink:type="simple">http://www.cget.gouv.fr/agenda/1er-forum-national-rues-aux-enfants-rues</text:a></text:p>
          </table:table-cell>
          <table:table-cell table:style-name="ce53" office:value-type="string" calcext:value-type="string">
            <text:p>Nouvel appel à projets fin novembre</text:p>
          </table:table-cell>
          <table:table-cell table:number-columns-repeated="14"/>
        </table:table-row>
        <table:table-row table:style-name="ro33">
          <table:table-cell office:value-type="string" calcext:value-type="string">
            <text:p>Accès au logement pour les plus démunis</text:p>
          </table:table-cell>
          <table:table-cell office:value-type="string" calcext:value-type="string">
            <text:p>« PLAI adaptés »</text:p>
          </table:table-cell>
          <table:table-cell office:value-type="string" calcext:value-type="string">
            <text:p>-Appel à projets 2017 pour la réalisation de logements locatifs très sociaux.</text:p>
            <text:p>-Dans le cadre du plan pluriannuel de lutte contre la pauvreté et pour l’inclusion sociale, un programme de logements très sociaux à bas niveau de quittance, ouvert aux bailleurs sociaux et aux associations agréées en matière de maîtrise d’ouvrage d’insertion, qui a permis la production de logements dits « PLAI adaptés ».</text:p>
            <text:p>-Ce programme vise à encourager le développement d’une offre nouvelle de logements (logement ordinaire ou , s’agissant de l’exercice 2017, logement-structure) à destination des ménages cumulant des difficultés financières et sociales, dont la situation nécessite la proposition d’un habitat à loger et charges maîtrisées, ainsi que d’une gestion locative adaptée, et le cas échéant, d’un accompagnement, ou encore des configurations de logements spécifiques.</text:p>
            <text:p>-Une procédure d’instruction des opérations déconcentrée est ouverte aux résidences sociales en 2017.</text:p>
            <text:p>-Le programme a pour ambition une gestion locative des logements adaptée aux ressources et aux caractéristiques des ménages rencontrant des difficultés d’accès au logement.</text:p>
            <text:p>-Le cahier des charges du programme a été adapté sur les points suivants : </text:p>
            <text:p>-réévaluation significative des montants de subventions, tout en conservant et en précisant les contreparties associées.</text:p>
            <text:p>-élargissement du périmètre des produits éligibles au complément de financement « PLAI-adapté » aux résidences sociales de petite taille (résidences sociales de moins de 50 logements ; résidences sociales de type « pension de famille » de moins de 25 logements) et de ne plus limiter l’appel à projets aux logements ordinaires.</text:p>
            <text:p>-Simplification des critères d’éligibilité au financement « PLAI adaptés » : définition de 6 critères d’éligibilités dont le respect conditionne le financement en « PLAI adapté » et de 11 critères d’appréciation des projets, au regard desquels la subvention peut être majorée pour valoriser les meilleurs projets.</text:p>
          </table:table-cell>
          <table:table-cell office:value-type="string" calcext:value-type="string">
            <text:p>-Ministère de la cohésion des territoires</text:p>
            <text:p>-FNAP : Fonds national des aides à la pierre</text:p>
          </table:table-cell>
          <table:table-cell table:style-name="ce57" office:value-type="string" calcext:value-type="string">
            <text:p><text:span text:style-name="T14"><text:a xlink:href="http://www.cohesion-territoires.gouv.fr/appel-a-projets-plai-adaptes-2017" xlink:type="simple">http://www.cohesion-territoires.gouv.fr/appel-a-projets-plai-adaptes-2017</text:a></text:span><text:span text:style-name="T14"> </text:span></text:p>
          </table:table-cell>
          <table:table-cell table:style-name="ce52" office:value-type="string" calcext:value-type="string">
            <text:p><text:span text:style-name="T15">-Les modalités concrètes de mise en œuvre du dispositif ( composition du dossier de candidature, modalités de sélection, mise en place d’un jury, calendrier…) Sont définies au niveau régional. </text:span></text:p>
            <text:p><text:span text:style-name="T15">-S’adresser au territoire de gestion le plus proche (direction départementale des territoires ou délégataire des aides à la pierre).</text:span></text:p>
          </table:table-cell>
          <table:table-cell table:number-columns-repeated="14"/>
        </table:table-row>
      </table:table>
      <table:table table:name="Prévention de la délinquance et radicalisation (FIPDR)" table:style-name="ta1">
        <table:table-column table:style-name="co21" table:default-cell-style-name="ce43"/>
        <table:table-column table:style-name="co22" table:default-cell-style-name="ce43"/>
        <table:table-column table:style-name="co23" table:default-cell-style-name="ce44"/>
        <table:table-column table:style-name="co24" table:default-cell-style-name="ce44"/>
        <table:table-column table:style-name="co25" table:default-cell-style-name="ce61"/>
        <table:table-column table:style-name="co26" table:default-cell-style-name="ce53"/>
        <table:table-column table:style-name="co8" table:number-columns-repeated="12" table:default-cell-style-name="Default"/>
        <table:table-row table:style-name="ro2">
          <table:table-cell table:style-name="ce58" office:value-type="string" calcext:value-type="string" table:number-columns-spanned="6" table:number-rows-spanned="2">
            <text:p>Appels à projets FIPDR</text:p>
          </table:table-cell>
          <table:covered-table-cell table:number-columns-repeated="5" table:style-name="Default"/>
          <table:table-cell table:number-columns-repeated="12"/>
        </table:table-row>
        <table:table-row table:style-name="ro34">
          <table:covered-table-cell table:number-columns-repeated="6" table:style-name="Default"/>
          <table:table-cell/>
          <table:table-cell table:style-name="ce55" table:number-columns-spanned="11" table:number-rows-spanned="2"/>
          <table:covered-table-cell table:number-columns-repeated="10"/>
        </table:table-row>
        <table:table-row table:style-name="ro35">
          <table:table-cell table:style-name="ce42" office:value-type="string" calcext:value-type="string">
            <text:p>Thématique</text:p>
          </table:table-cell>
          <table:table-cell table:style-name="ce42" office:value-type="string" calcext:value-type="string">
            <text:p>Nom de l’appel à projets</text:p>
          </table:table-cell>
          <table:table-cell table:style-name="ce42" office:value-type="string" calcext:value-type="string">
            <text:p>Objet et synthèse des appels à projets </text:p>
          </table:table-cell>
          <table:table-cell table:style-name="ce42" office:value-type="string" calcext:value-type="string">
            <text:p>Etablissement</text:p>
          </table:table-cell>
          <table:table-cell table:style-name="ce42" office:value-type="string" calcext:value-type="string">
            <text:p>Lien internet</text:p>
          </table:table-cell>
          <table:table-cell table:style-name="ce42" office:value-type="string" calcext:value-type="string">
            <text:p>Date de dépôt limite</text:p>
          </table:table-cell>
          <table:table-cell/>
          <table:covered-table-cell table:number-columns-repeated="11"/>
        </table:table-row>
        <table:table-row table:style-name="ro36">
          <table:table-cell table:style-name="ce44" office:value-type="string" calcext:value-type="string">
            <text:p>Prévention radicalisation des mineurs en détention</text:p>
          </table:table-cell>
          <table:table-cell table:style-name="ce44" office:value-type="string" calcext:value-type="string">
            <text:p>« Problématique de la radicalisation »</text:p>
          </table:table-cell>
          <table:table-cell office:value-type="string" calcext:value-type="string">
            <text:p><text:span text:style-name="T4">-Prévention de la radicalisation des mineurs en détention</text:span></text:p>
            <text:p><text:span text:style-name="T4">-Echange sur les pratiques européennes concernant la lutte contre la radicalisation des mineurs</text:span></text:p>
            <text:p><text:span text:style-name="T4">-Former le personnel judiciaire (magistrats,greffiers,avocats,CPIP,médiateurs, travailleurs sociaux).</text:span></text:p>
            <text:p><text:span text:style-name="T4">-Apporter des réponses possibles au problème de la radicalisation des mineurs dans le cadre de la détention et des alternatives à la détention.</text:span></text:p>
          </table:table-cell>
          <table:table-cell office:value-type="string" calcext:value-type="string">
            <text:p>DPJJ</text:p>
          </table:table-cell>
          <table:table-cell table:style-name="ce60" office:value-type="string" calcext:value-type="string">
            <text:p><text:a xlink:href="http://www.justice.gouv.fr/justice-des-mineurs-10042/la-dpjj-et-leurope-28923.html" xlink:type="simple">http://www.justice.gouv.fr/justice-des-mineurs-10042/la-dpjj-et-leurope-28923.html</text:a></text:p>
          </table:table-cell>
          <table:table-cell table:style-name="ce43" office:value-type="string" calcext:value-type="string">
            <text:p>Début du projet mai 2016 pour une durée de 2 ans</text:p>
          </table:table-cell>
          <table:table-cell table:number-columns-repeated="12"/>
        </table:table-row>
        <table:table-row table:style-name="ro37">
          <table:table-cell office:value-type="string" calcext:value-type="string">
            <text:p>Lutte contre les drogues et les conduites addictives ou sans produit</text:p>
          </table:table-cell>
          <table:table-cell table:style-name="ce59" office:value-type="string" calcext:value-type="string">
            <text:p>Remarque : attention la MILDECA est un appel à projets national, décliné en fonction des préfectures.</text:p>
          </table:table-cell>
          <table:table-cell office:value-type="string" calcext:value-type="string">
            <text:p><text:span text:style-name="T13">-Prévenir les conduites addictives au moyen d'actions en milieux scolaire,universitaire, festif et professionnel.</text:span></text:p>
            <text:p><text:span text:style-name="T13">-Renforcer la sécurité, la tranquillité publique et l’application de la loi en agissant sur la prévention de la délinquance et l’entrée dans le trafic, la prévention des conduites dopantes et la prévention auprès des publics sous main de justice.</text:span></text:p>
            <text:p><text:span text:style-name="T13">-Accompagner les populations les plus vulnérables,favoriser le développement des compétences psycho-sociales des jeunes et de leurs parents,retarder l’âge de  la première expérience.</text:span></text:p>
            <text:p><text:span text:style-name="T13">-Renforcer les actions de formation des professionnels de terrain au contact des publics concernés.</text:span></text:p>
            <text:p/>
          </table:table-cell>
          <table:table-cell office:value-type="string" calcext:value-type="string">
            <text:p>- La MILDECA: Mission interministérielle de lutte contre les drogues et les conduites addictives</text:p>
            <text:p>- <text:span text:style-name="T21">Possibilité de financements croisés</text:span> MILDECA/FIPD en fonction de 2 thématiques : </text:p>
            <text:p>1/ L’accompagnement des publics, en particulier placés sous main de justice,exposés à la délinquance ou à la récidive du fait de la consommation de produits psychoactifs,notamment les produits stupéfiants.</text:p>
            <text:p>2/ La prévention des risques en milieu festif et lors de grands événements.Ces actions peuvent être concomitantes à la préservation de la tranquillité publique.</text:p>
          </table:table-cell>
          <table:table-cell/>
          <table:table-cell office:value-type="date" office:date-value="2017-03-31" calcext:value-type="date">
            <text:p>31/03/17</text:p>
          </table:table-cell>
          <table:table-cell table:number-columns-repeated="12"/>
        </table:table-row>
        <table:table-row table:style-name="ro38">
          <table:table-cell office:value-type="string" calcext:value-type="string">
            <text:p>Prévention de la délinquance et de la radicalisation </text:p>
          </table:table-cell>
          <table:table-cell office:value-type="string" calcext:value-type="string">
            <text:p>« Appel à projets pour la programmation FIPD 2017 »</text:p>
            <text:p><text:span text:style-name="T1">-Attention le FIPD est un appel à projets national,décliné en fonction des préfectures.</text:span></text:p>
          </table:table-cell>
          <table:table-cell office:value-type="string" calcext:value-type="string">
            <text:p><text:span text:style-name="T13">-Objectif national de</text:span><text:span text:style-name="T16"> prévention de la radicalisation par la protection de cas particuliers </text:span><text:span text:style-name="T13">: </text:span><text:span text:style-name="T17">Publics sous main de justice; Sensibilisation des professionnels ; Prévention destinée au public</text:span><text:span text:style-name="T13"> : personnes radicalisées ou en voie de radicalisation et à leur famille.</text:span></text:p>
            <text:p><text:span text:style-name="T13">-Densification des dispositifs de prévention de la radicalisation pour une prise en charge individualisée.</text:span></text:p>
            <text:p><text:span text:style-name="T13">-Associer les collectivités locales.</text:span></text:p>
            <text:p><text:span text:style-name="T13">-Sécurisation des sites sensibles, des établissements scolaires et équipement des polices municipales.</text:span></text:p>
            <text:p/>
            <text:p><text:span text:style-name="T13">-</text:span><text:span text:style-name="T18">Orientations prioritaires</text:span><text:span text:style-name="T13"> : Actions à l’intention des jeunes exposés à la délinquance ; amélioration de la prévention des violences faites aux femmes, des violences intrafamiliales et l’aide aux victimes;l’amélioration de la tranquillité publique.</text:span></text:p>
            <text:p><text:span text:style-name="T19">- </text:span><text:span text:style-name="T20">Les priorités de la stratégie nationale FIPD</text:span><text:span text:style-name="T19"> : </text:span></text:p>
            <text:p><text:span text:style-name="T13">-Programme d’actions à l’intention des jeunes exposés à la délinquance;</text:span></text:p>
            <text:p><text:span text:style-name="T13">-Programme d’actions pour améliorer la prévention des violences faites aux femmes, des violences intrafamiliales et l’aide aux victimes;</text:span></text:p>
            <text:p><text:span text:style-name="T13">-Programme d’actions pour améliorer la tranquillité publique.</text:span></text:p>
          </table:table-cell>
          <table:table-cell table:style-name="ce47" office:value-type="string" calcext:value-type="string">
            <text:p>-FIPD</text:p>
            <text:p>-Préfecture de Meurthe-et-Moselle</text:p>
          </table:table-cell>
          <table:table-cell table:style-name="ce49"/>
          <table:table-cell office:value-type="string" calcext:value-type="string">
            <text:p>-<text:span text:style-name="T5">06/03/2017</text:span> pour les programmes FIPD : </text:p>
            <text:p>-Prévention de la délinquance. -Prévention de la radicalisation.</text:p>
            <text:p/>
            <text:p>-<text:span text:style-name="T5">30/10/2017 </text:span>pour les programmes FIPD :</text:p>
            <text:p>-Sécurisation des établissements scolaires. </text:p>
            <text:p>-Sécurisation des sites sensibles vidéo et hors vidéo. </text:p>
            <text:p>-Protection équipements des polices municipales,vidéo-protection de voie publique.</text:p>
          </table:table-cell>
          <table:table-cell table:number-columns-repeated="12"/>
        </table:table-row>
        <table:table-row table:style-name="ro39">
          <table:table-cell office:value-type="string" calcext:value-type="string">
            <text:p>Cohésion sociale police/population QPV</text:p>
          </table:table-cell>
          <table:table-cell office:value-type="string" calcext:value-type="string">
            <text:p>« Amélioration des relations police population »</text:p>
          </table:table-cell>
          <table:table-cell table:style-name="ce46" office:value-type="string" calcext:value-type="string">
            <text:p><text:span text:style-name="T4">-Veiller au renforcement des liens de confiance  unissant les forces de sécurité de l'Etat et la population.</text:span></text:p>
            <text:p><text:span text:style-name="T4">-Renforcer la dynamique partenariale notamment au niveau local.</text:span></text:p>
            <text:p><text:span text:style-name="T4">- Actions destinées aux habitants des QPV ou de Zone de Sécurité Prioritaire.</text:span></text:p>
            <text:p><text:span text:style-name="T4">-Actions en faveur des jeunes et des femmes.</text:span></text:p>
            <text:p><text:span text:style-name="T4">-Impliquer de manière active les forces de sécurité de l’État et la population.</text:span></text:p>
            <text:p><text:span text:style-name="T4">--Informer,sensibiliser et communiquer auprès de la population sur les différents métiers des forces de sécurité de l’État,ainsi que sur les activités menées.</text:span></text:p>
            <text:p><text:span text:style-name="T4">-Permettre les échanges et faciliter la communication entre la population et le forces de sécurité.</text:span></text:p>
            <text:p><text:span text:style-name="T4">-Agir sur les représentations mutuelles, faire évoluer ces représentations, déconstruire les stéréotypes.</text:span></text:p>
            <text:p><text:span text:style-name="T4">-Comprendre la manière dont la population perçoit et pratique l’espace public (sentiment d’insécurité, stratégie d’évitement de certains endroits,mobilier urbain, dégradations,…)</text:span></text:p>
            <text:p><text:span text:style-name="T4">-Promouvoir la citoyenneté.</text:span></text:p>
            <text:p><text:span text:style-name="T4">Idée d’une meilleure entente entre la police et la population. Principalement avec les habitants résidant en QPV.</text:span></text:p>
            <text:p><text:span text:style-name="T4">-Soutenir les initiatives visant à rétablir un rapport de confiance réciproque entre les forces de l’ordre et les habitants des QPV et des Zones de Sécurité Prioritaires.(ZSP).</text:span></text:p>
          </table:table-cell>
          <table:table-cell office:value-type="string" calcext:value-type="string">
            <text:p>-Préfecture</text:p>
          </table:table-cell>
          <table:table-cell/>
          <table:table-cell office:value-type="date" office:date-value="2017-04-28" calcext:value-type="date">
            <text:p>28/04/17</text:p>
          </table:table-cell>
          <table: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4mm" fo:margin-bottom="4mm" fo:margin-left="4mm" fo:margin-right="4mm" style:shadow="none" fo:background-color="transparent" style:scale-to="4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Mis à jour : 23/11/2017</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8">00/00/0000</text:date>, <text:time style:data-style-name="N2" text:time-value="08:51:53.9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09:33:13.268000000</meta:creation-date>
    <meta:generator>LibreOffice/5.0.6.3$Windows_X86_64 LibreOffice_project/490fc03b25318460cfc54456516ea2519c11d1aa</meta:generator>
    <dc:date>2017-12-13T16:19:48.746000000</dc:date>
    <meta:editing-duration>PT6H19M38S</meta:editing-duration>
    <meta:editing-cycles>252</meta:editing-cycles>
    <meta:print-date>2017-12-05T18:05:59.470000000</meta:print-date>
    <meta:document-statistic meta:table-count="4" meta:cell-count="204" meta:object-count="0"/>
  </office:meta>
</office:document-meta>
</file>